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BCE7843229.png"/>
  <manifest:file-entry manifest:media-type="image/png" manifest:full-path="Pictures/1000000000000114000000B7290A5B15.png"/>
  <manifest:file-entry manifest:media-type="image/png" manifest:full-path="Pictures/10000000000000F6000000BA0E4D7C52.png"/>
  <manifest:file-entry manifest:media-type="image/png" manifest:full-path="Pictures/1000000000000103000000C27830182A.png"/>
  <manifest:file-entry manifest:media-type="image/png" manifest:full-path="Pictures/10000000000002070000020898E3E0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ZAJÍC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ZAJÍC POLNÍ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6cm" svg:height="15.4cm" svg:x="1.4cm" svg:y="4cm">
          <draw:image xlink:href="Pictures/1000000000000114000000B7290A5B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ZAJÍC POLNÍ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6cm" svg:height="16.2cm" svg:x="6.6cm" svg:y="4cm">
          <draw:image xlink:href="Pictures/10000000000002070000020898E3E0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ÁLÍK DIVOKÝ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0.8cm" svg:height="15.457cm" svg:x="3.8cm" svg:y="4.943cm">
          <draw:image xlink:href="Pictures/10000000000000F6000000BA0E4D7C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ÁLÍK DIVOKÝ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4.8cm" svg:height="16.457cm" svg:x="2cm" svg:y="4.343cm">
          <draw:image xlink:href="Pictures/1000000000000103000000C2783018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ÁLÍK DOMÁCÍ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0.4cm" svg:height="15.257cm" svg:x="4.4cm" svg:y="5.343cm">
          <draw:image xlink:href="Pictures/10000000000000FA000000BCE78432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RÁLÍK BERA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ta Badalova</meta:initial-creator>
    <meta:creation-date>2014-10-14T12:40:04.36</meta:creation-date>
    <meta:editing-duration>PT20H14M45S</meta:editing-duration>
    <meta:editing-cycles>2</meta:editing-cycles>
    <dc:date>2014-10-15T10:21:31.88</dc:date>
    <dc:creator>Dita Badalova</dc:creator>
    <meta:document-statistic meta:object-count="54"/>
    <meta:generator>OpenOffice/4.0.1$Win32 OpenOffice.org_project/401m5$Build-9714</meta:generator>
  </office:meta>
</office:document-meta>
</file>