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26A13F1139A.png"/>
  <manifest:file-entry manifest:media-type="image/png" manifest:full-path="Pictures/10000000000003C0000002D060EE4E1B.png"/>
  <manifest:file-entry manifest:media-type="image/png" manifest:full-path="Pictures/100000000000037600000376156DD9AF.png"/>
  <manifest:file-entry manifest:media-type="image/png" manifest:full-path="Pictures/10000000000001CC0000016DC0D0BC38.png"/>
  <manifest:file-entry manifest:media-type="image/png" manifest:full-path="Pictures/1000000000000103000000C249E5823D.png"/>
  <manifest:file-entry manifest:media-type="image/png" manifest:full-path="Pictures/10000000000003690000033306E4FF1B.png"/>
  <manifest:file-entry manifest:media-type="image/png" manifest:full-path="Pictures/1000000000000476000003B023B24855.png"/>
  <manifest:file-entry manifest:media-type="image/png" manifest:full-path="Pictures/100000000000017A0000011CA7F7D585.png"/>
  <manifest:file-entry manifest:media-type="image/png" manifest:full-path="Pictures/10000000000003C0000002D02A5641D2.png"/>
  <manifest:file-entry manifest:media-type="image/png" manifest:full-path="Pictures/10000000000003C0000002D0FD63644E.png"/>
  <manifest:file-entry manifest:media-type="image/png" manifest:full-path="Pictures/10000000000001160000016CD99BCD1D.png"/>
  <manifest:file-entry manifest:media-type="image/png" manifest:full-path="Pictures/100000000000019000000212EF2627D3.png"/>
  <manifest:file-entry manifest:media-type="image/png" manifest:full-path="Pictures/1000000000000186000002082D684C9F.png"/>
  <manifest:file-entry manifest:media-type="image/png" manifest:full-path="Pictures/10000000000001E80000025A57CBA8C4.png"/>
  <manifest:file-entry manifest:media-type="image/png" manifest:full-path="Pictures/10000000000003A200000183F4D36216.png"/>
  <manifest:file-entry manifest:media-type="image/png" manifest:full-path="Pictures/10000000000001B4000002586EF9CA37.png"/>
  <manifest:file-entry manifest:media-type="image/png" manifest:full-path="Pictures/100000000000022D000001D2BEE429C5.png"/>
  <manifest:file-entry manifest:media-type="image/png" manifest:full-path="Pictures/10000000000001DB00000164CCF174C9.png"/>
  <manifest:file-entry manifest:media-type="image/png" manifest:full-path="Pictures/10000000000001E000000168F7EBE677.png"/>
  <manifest:file-entry manifest:media-type="image/png" manifest:full-path="Pictures/100000000000009E000000F04C9DEC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8%" draw:contrast="3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8cm" svg:height="20.8cm" svg:x="0.2cm" svg:y="0.2cm">
          <draw:image xlink:href="Pictures/10000000000001E000000168F7EBE6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0.999cm" svg:height="20.999cm" svg:x="3.6cm" svg:y="0.05cm">
          <draw:image xlink:href="Pictures/100000000000037600000376156DD9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8cm" svg:height="20.4cm" svg:x="0.2cm" svg:y="0.4cm">
          <draw:image xlink:href="Pictures/10000000000003C0000002D060EE4E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4cm" svg:height="20.2cm" svg:x="0cm" svg:y="0.2cm">
          <draw:image xlink:href="Pictures/10000000000003C0000002D02A5641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FONTANELY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2.8cm" svg:height="15.686cm" svg:x="1.6cm" svg:y="4.6cm">
          <draw:image xlink:href="Pictures/100000000000017A0000011CA7F7D5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5.402cm" svg:height="20.999cm" svg:x="1.399cm" svg:y="0.05cm">
          <draw:image xlink:href="Pictures/1000000000000476000003B023B248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2.383cm" svg:height="20.999cm" svg:x="2.908cm" svg:y="0.05cm">
          <draw:image xlink:href="Pictures/10000000000003690000033306E4FF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ÁTEŘ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3.567cm" svg:height="16.4cm" svg:x="1.433cm" svg:y="4cm">
          <draw:image xlink:href="Pictures/10000000000001DB00000164CCF174C9.png" xlink:type="simple" xlink:show="embed" xlink:actuate="onLoad">
            <text:p/>
          </draw:image>
        </draw:frame>
        <draw:frame draw:style-name="gr2" draw:text-style-name="P2" draw:layer="layout" svg:width="6.852cm" svg:height="5.132cm" svg:x="20.4cm" svg:y="2.668cm">
          <draw:image xlink:href="Pictures/1000000000000103000000C249E582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OBRATL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3cm" svg:height="16.256cm" svg:x="15.6cm" svg:y="4.744cm">
          <draw:image xlink:href="Pictures/10000000000001CC0000016DC0D0BC38.png" xlink:type="simple" xlink:show="embed" xlink:actuate="onLoad">
            <text:p/>
          </draw:image>
        </draw:frame>
        <draw:frame draw:style-name="gr2" draw:text-style-name="P2" draw:layer="layout" svg:width="16.6cm" svg:height="16.129cm" svg:x="0.2cm" svg:y="4.2cm">
          <draw:image xlink:href="Pictures/100000000000022D000001D2BEE429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7.281cm" svg:height="17.888cm" svg:x="3.4cm" svg:y="1.312cm">
          <draw:image xlink:href="Pictures/10000000000000B40000026A13F1139A.png" xlink:type="simple" xlink:show="embed" xlink:actuate="onLoad">
            <text:p/>
          </draw:image>
        </draw:frame>
        <draw:frame draw:style-name="gr2" draw:text-style-name="P2" draw:layer="layout" svg:width="11.535cm" svg:height="15.874cm" svg:x="14.065cm" svg:y="2.726cm">
          <draw:image xlink:href="Pictures/10000000000001B4000002586EF9CA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2.79cm" svg:height="14.124cm" svg:x="9.01cm" svg:y="5.076cm">
          <draw:image xlink:href="Pictures/100000000000009E000000F04C9DEC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7.4cm" svg:height="20.8cm" svg:x="5cm" svg:y="0.2cm">
          <draw:image xlink:href="Pictures/100000000000019000000212EF2627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OSTRA HORNÍ KONČETIN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LETENEC LOPATKOVÝ</text:p>
              </text:list-item>
            </text:list>
          </draw:text-box>
        </draw:frame>
        <draw:frame draw:style-name="gr3" draw:text-style-name="P3" draw:layer="layout" svg:width="14cm" svg:height="14.4cm" svg:x="6.8cm" svg:y="6cm">
          <draw:image xlink:href="Pictures/10000000000001160000016CD99BCD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8cm" svg:height="20.8cm" svg:x="4.8cm" svg:y="0.2cm">
          <draw:image xlink:href="Pictures/10000000000001E80000025A57CBA8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LETENEC PÁNEVNÍ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6.6cm" svg:height="15.914cm" svg:x="4.8cm" svg:y="5.086cm">
          <draw:image xlink:href="Pictures/1000000000000186000002082D684C9F.png" xlink:type="simple" xlink:show="embed" xlink:actuate="onLoad">
            <text:p/>
          </draw:image>
        </draw:frame>
        <draw:frame draw:style-name="gr2" draw:text-style-name="P2" draw:layer="layout" svg:width="26.2cm" svg:height="20cm" svg:x="0.8cm" svg:y="0.6cm">
          <draw:image xlink:href="Pictures/10000000000003C0000002D0FD6364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4.605cm" svg:height="10.238cm" svg:x="1.797cm" svg:y="5.431cm">
          <draw:image xlink:href="Pictures/10000000000003A200000183F4D36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OSTRA DOLNÍ KONČETINY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8.2cm" svg:height="16.914cm" svg:x="4.4cm" svg:y="3.886cm">
          <draw:image xlink:href="Pictures/1000000000000186000002082D684C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ta Badalova</meta:initial-creator>
    <meta:creation-date>2015-01-31T18:23:34.46</meta:creation-date>
    <meta:editing-duration>PT18H2M44S</meta:editing-duration>
    <meta:editing-cycles>6</meta:editing-cycles>
    <dc:date>2015-02-02T07:30:31.70</dc:date>
    <dc:creator>Dita Badalova</dc:creator>
    <meta:generator>OpenOffice/4.0.1$Win32 OpenOffice.org_project/401m5$Build-9714</meta:generator>
    <meta:document-statistic meta:object-count="114"/>
  </office:meta>
</office:document-meta>
</file>