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L6"/>
    <style:style style:name="P9" style:family="paragraph" style:parent-style-name="Text_20_body">
      <style:text-properties style:font-name="courier new" fo:font-style="italic"/>
    </style:style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10"/>
    <style:style style:name="P13" style:family="paragraph" style:parent-style-name="Text_20_body" style:list-style-name="L12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8"/>
    <style:style style:name="P18" style:family="paragraph" style:parent-style-name="Text_20_body" style:list-style-name="L21"/>
    <style:style style:name="P19" style:family="paragraph" style:parent-style-name="Text_20_body" style:list-style-name="L22"/>
    <style:style style:name="P20" style:family="paragraph" style:parent-style-name="Text_20_body" style:list-style-name="L25"/>
    <style:style style:name="P21" style:family="paragraph" style:parent-style-name="Text_20_body" style:list-style-name="L26"/>
    <style:style style:name="P22" style:family="paragraph" style:parent-style-name="Text_20_body" style:list-style-name="L27"/>
    <style:style style:name="P23" style:family="paragraph" style:parent-style-name="Text_20_body" style:list-style-name="L28"/>
    <style:style style:name="P24" style:family="paragraph" style:parent-style-name="Text_20_body" style:list-style-name="L30"/>
    <style:style style:name="P25" style:family="paragraph" style:parent-style-name="Text_20_body" style:list-style-name="L31"/>
    <style:style style:name="P26" style:family="paragraph" style:parent-style-name="Text_20_body" style:list-style-name="L32"/>
    <style:style style:name="P27" style:family="paragraph" style:parent-style-name="Text_20_body" style:list-style-name="L33"/>
    <style:style style:name="P28" style:family="paragraph" style:parent-style-name="Text_20_body" style:list-style-name="L34"/>
    <style:style style:name="P29" style:family="paragraph" style:parent-style-name="Text_20_body" style:list-style-name="L36"/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 style:list-style-name="L1">
      <style:paragraph-properties fo:margin-top="0cm" fo:margin-bottom="0cm"/>
    </style:style>
    <style:style style:name="P32" style:family="paragraph" style:parent-style-name="Text_20_body" style:list-style-name="L1">
      <style:paragraph-properties fo:margin-top="0cm" fo:margin-bottom="0cm"/>
      <style:text-properties fo:font-size="10pt" fo:background-color="transparent"/>
    </style:style>
    <style:style style:name="P33" style:family="paragraph" style:parent-style-name="Text_20_body" style:list-style-name="L4">
      <style:paragraph-properties fo:margin-top="0cm" fo:margin-bottom="0cm"/>
    </style:style>
    <style:style style:name="P34" style:family="paragraph" style:parent-style-name="Text_20_body" style:list-style-name="L5">
      <style:paragraph-properties fo:margin-top="0cm" fo:margin-bottom="0cm"/>
    </style:style>
    <style:style style:name="P35" style:family="paragraph" style:parent-style-name="Text_20_body" style:list-style-name="L6">
      <style:paragraph-properties fo:margin-top="0cm" fo:margin-bottom="0cm"/>
    </style:style>
    <style:style style:name="P36" style:family="paragraph" style:parent-style-name="Text_20_body" style:list-style-name="L7">
      <style:paragraph-properties fo:margin-top="0cm" fo:margin-bottom="0cm"/>
    </style:style>
    <style:style style:name="P37" style:family="paragraph" style:parent-style-name="Text_20_body" style:list-style-name="L8">
      <style:paragraph-properties fo:margin-top="0cm" fo:margin-bottom="0cm"/>
    </style:style>
    <style:style style:name="P38" style:family="paragraph" style:parent-style-name="Text_20_body" style:list-style-name="L9">
      <style:paragraph-properties fo:margin-top="0cm" fo:margin-bottom="0cm"/>
    </style:style>
    <style:style style:name="P39" style:family="paragraph" style:parent-style-name="Text_20_body" style:list-style-name="L10">
      <style:paragraph-properties fo:margin-top="0cm" fo:margin-bottom="0cm"/>
    </style:style>
    <style:style style:name="P40" style:family="paragraph" style:parent-style-name="Text_20_body" style:list-style-name="L12">
      <style:paragraph-properties fo:margin-top="0cm" fo:margin-bottom="0cm"/>
    </style:style>
    <style:style style:name="P41" style:family="paragraph" style:parent-style-name="Text_20_body" style:list-style-name="L13">
      <style:paragraph-properties fo:margin-top="0cm" fo:margin-bottom="0cm"/>
    </style:style>
    <style:style style:name="P42" style:family="paragraph" style:parent-style-name="Text_20_body" style:list-style-name="L14">
      <style:paragraph-properties fo:margin-top="0cm" fo:margin-bottom="0cm"/>
    </style:style>
    <style:style style:name="P43" style:family="paragraph" style:parent-style-name="Text_20_body" style:list-style-name="L15">
      <style:paragraph-properties fo:margin-top="0cm" fo:margin-bottom="0cm"/>
    </style:style>
    <style:style style:name="P44" style:family="paragraph" style:parent-style-name="Text_20_body" style:list-style-name="L16">
      <style:paragraph-properties fo:margin-top="0cm" fo:margin-bottom="0cm"/>
    </style:style>
    <style:style style:name="P45" style:family="paragraph" style:parent-style-name="Text_20_body" style:list-style-name="L17">
      <style:paragraph-properties fo:margin-top="0cm" fo:margin-bottom="0cm"/>
    </style:style>
    <style:style style:name="P46" style:family="paragraph" style:parent-style-name="Text_20_body" style:list-style-name="L18">
      <style:paragraph-properties fo:margin-top="0cm" fo:margin-bottom="0cm"/>
    </style:style>
    <style:style style:name="P47" style:family="paragraph" style:parent-style-name="Text_20_body" style:list-style-name="L19">
      <style:paragraph-properties fo:margin-top="0cm" fo:margin-bottom="0cm"/>
    </style:style>
    <style:style style:name="P48" style:family="paragraph" style:parent-style-name="Text_20_body" style:list-style-name="L19">
      <style:paragraph-properties fo:margin-top="0cm" fo:margin-bottom="0cm"/>
      <style:text-properties fo:font-weight="bold"/>
    </style:style>
    <style:style style:name="P49" style:family="paragraph" style:parent-style-name="Text_20_body" style:list-style-name="L25">
      <style:paragraph-properties fo:margin-top="0cm" fo:margin-bottom="0cm"/>
      <style:text-properties fo:font-weight="bold"/>
    </style:style>
    <style:style style:name="P50" style:family="paragraph" style:parent-style-name="Text_20_body" style:list-style-name="L28">
      <style:paragraph-properties fo:margin-top="0cm" fo:margin-bottom="0cm"/>
      <style:text-properties fo:font-weight="bold"/>
    </style:style>
    <style:style style:name="P51" style:family="paragraph" style:parent-style-name="Text_20_body" style:list-style-name="L20">
      <style:paragraph-properties fo:margin-top="0cm" fo:margin-bottom="0cm"/>
    </style:style>
    <style:style style:name="P52" style:family="paragraph" style:parent-style-name="Text_20_body" style:list-style-name="L21">
      <style:paragraph-properties fo:margin-top="0cm" fo:margin-bottom="0cm"/>
    </style:style>
    <style:style style:name="P53" style:family="paragraph" style:parent-style-name="Text_20_body" style:list-style-name="L22">
      <style:paragraph-properties fo:margin-top="0cm" fo:margin-bottom="0cm"/>
    </style:style>
    <style:style style:name="P54" style:family="paragraph" style:parent-style-name="Text_20_body" style:list-style-name="L24">
      <style:paragraph-properties fo:margin-top="0cm" fo:margin-bottom="0cm"/>
    </style:style>
    <style:style style:name="P55" style:family="paragraph" style:parent-style-name="Text_20_body" style:list-style-name="L25">
      <style:paragraph-properties fo:margin-top="0cm" fo:margin-bottom="0cm"/>
    </style:style>
    <style:style style:name="P56" style:family="paragraph" style:parent-style-name="Text_20_body" style:list-style-name="L26">
      <style:paragraph-properties fo:margin-top="0cm" fo:margin-bottom="0cm"/>
    </style:style>
    <style:style style:name="P57" style:family="paragraph" style:parent-style-name="Text_20_body" style:list-style-name="L27">
      <style:paragraph-properties fo:margin-top="0cm" fo:margin-bottom="0cm"/>
    </style:style>
    <style:style style:name="P58" style:family="paragraph" style:parent-style-name="Text_20_body" style:list-style-name="L28">
      <style:paragraph-properties fo:margin-top="0cm" fo:margin-bottom="0cm"/>
    </style:style>
    <style:style style:name="P59" style:family="paragraph" style:parent-style-name="Text_20_body" style:list-style-name="L29">
      <style:paragraph-properties fo:margin-top="0cm" fo:margin-bottom="0cm"/>
    </style:style>
    <style:style style:name="P60" style:family="paragraph" style:parent-style-name="Text_20_body" style:list-style-name="L30">
      <style:paragraph-properties fo:margin-top="0cm" fo:margin-bottom="0cm"/>
    </style:style>
    <style:style style:name="P61" style:family="paragraph" style:parent-style-name="Text_20_body" style:list-style-name="L31">
      <style:paragraph-properties fo:margin-top="0cm" fo:margin-bottom="0cm"/>
    </style:style>
    <style:style style:name="P62" style:family="paragraph" style:parent-style-name="Text_20_body" style:list-style-name="L32">
      <style:paragraph-properties fo:margin-top="0cm" fo:margin-bottom="0cm"/>
    </style:style>
    <style:style style:name="P63" style:family="paragraph" style:parent-style-name="Text_20_body" style:list-style-name="L33">
      <style:paragraph-properties fo:margin-top="0cm" fo:margin-bottom="0cm"/>
    </style:style>
    <style:style style:name="P64" style:family="paragraph" style:parent-style-name="Text_20_body" style:list-style-name="L34">
      <style:paragraph-properties fo:margin-top="0cm" fo:margin-bottom="0cm"/>
    </style:style>
    <style:style style:name="P65" style:family="paragraph" style:parent-style-name="Text_20_body" style:list-style-name="L36">
      <style:paragraph-properties fo:margin-top="0cm" fo:margin-bottom="0cm"/>
    </style:style>
    <style:style style:name="P66" style:family="paragraph" style:parent-style-name="Text_20_body">
      <style:paragraph-properties fo:margin-top="0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67" style:family="paragraph" style:parent-style-name="Text_20_body" style:list-style-name="L4">
      <style:paragraph-properties fo:margin-top="0cm" fo:margin-bottom="0cm" fo:text-align="start" style:justify-single-word="false" style:writing-mode="lr-tb"/>
    </style:style>
    <style:style style:name="P68" style:family="paragraph" style:parent-style-name="Text_20_body" style:list-style-name="L7">
      <style:paragraph-properties fo:margin-top="0cm" fo:margin-bottom="0cm" style:writing-mode="lr-tb"/>
      <style:text-properties fo:color="#000000"/>
    </style:style>
    <style:style style:name="P69" style:family="paragraph" style:parent-style-name="Text_20_body">
      <style:paragraph-properties fo:text-align="start" style:justify-single-word="false" style:writing-mode="lr-tb"/>
    </style:style>
    <style:style style:name="P70" style:family="paragraph" style:parent-style-name="Heading_20_4" style:list-style-name="L4"/>
    <style:style style:name="P71" style:family="paragraph" style:parent-style-name="Heading_20_4">
      <style:text-properties fo:color="#cc0000"/>
    </style:style>
    <style:style style:name="P72" style:family="paragraph" style:parent-style-name="Heading_20_3">
      <style:text-properties fo:color="#cc000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YTOSEMENNÉ ROSTLINY</text:p>
      <text:p text:style-name="P1"/>
      <text:p text:style-name="P1"/>
      <text:list xml:id="list265229070697476612" text:style-name="L1">
        <text:list-item>
          <text:p text:style-name="P31">vznikly ve druhohorách, dnes dominantní skupina</text:p>
        </text:list-item>
        <text:list-item>
          <text:p text:style-name="P32">vývoj nového útvaru &gt; pestík &gt; mnohobuněčná vajíčka (= samičí výtrusnice)</text:p>
        </text:list-item>
        <text:list-item>
          <text:p text:style-name="P31">cévní svazky složeny z cév (trachejí)</text:p>
        </text:list-item>
        <text:list-item>
          <text:p text:style-name="P2">vzniká květ a květní obaly</text:p>
        </text:list-item>
      </text:list>
      <text:h text:style-name="P72" text:outline-level="3"><text:bookmark text:name="TOC-KV-T"/>KVĚT</text:h>
      <text:list xml:id="list5780906915049360009" text:style-name="L2">
        <text:list-item>
          <text:p text:style-name="P3">více v kapitole <text:a xlink:type="simple" xlink:href="http://www.biomach.cz/biologie-rostlin/rostlinne-organy">Rostlinné orgány</text:a></text:p>
        </text:list-item>
      </text:list>
      <text:h text:style-name="P72" text:outline-level="3"><text:bookmark text:name="TOC-PLOD"/>PLOD</text:h>
      <text:list xml:id="list8214654136570300291" text:style-name="L3">
        <text:list-item>
          <text:p text:style-name="P4">více v kapitole <text:a xlink:type="simple" xlink:href="http://www.biomach.cz/biologie-rostlin/rostlinne-organy">Rostlinné orgány</text:a></text:p>
        </text:list-item>
      </text:list>
      <text:h text:style-name="P72" text:outline-level="3"><text:bookmark text:name="TOC-ROZMNO-OV-N-KRYTOSEMENN-CH-ROSTLIN"/>ROZMNOŽOVÁNÍ KRYTOSEMENNÝCH ROSTLIN</text:h>
      <text:list xml:id="list4077479674085555370" text:style-name="L4">
        <text:list-item>
          <text:p text:style-name="P33">reprodukční orgány jsou uloženy v květu</text:p>
          <text:list>
            <text:list-item>
              <text:p text:style-name="P33">samičí - pestík(y)</text:p>
            </text:list-item>
            <text:list-item>
              <text:p text:style-name="P33">samčí - tyčinky</text:p>
            </text:list-item>
            <text:list-item>
              <text:p text:style-name="P33">tyčinka</text:p>
              <text:list>
                <text:list-item>
                  <text:p text:style-name="P33">produkuje pylová zrna</text:p>
                </text:list-item>
                <text:list-item>
                  <text:p text:style-name="P33">morfologicky rozlišena na nitku a prašník</text:p>
                  <text:list>
                    <text:list-item>
                      <text:p text:style-name="P33">prašník je tvořen 2 prašnými váčky - každý má 2 prašná pouzdra</text:p>
                      <text:list>
                        <text:list-item>
                          <text:p text:style-name="P33">v prašných pouzdrech se diferencují pylová zrna</text:p>
                          <text:list>
                            <text:list-item>
                              <text:p text:style-name="P33">pylové zrno klíčí v pylovou láčku - dochází k mitóze - vzniká buňka vegetativní (láčková) + buňka generativní (2 spermatické buňky = samčí gamety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3">soubor tyčinek v květu = andrecerum</text:p>
                </text:list-item>
              </text:list>
            </text:list-item>
            <text:list-item>
              <text:p text:style-name="P5">pestík</text:p>
              <text:list>
                <text:list-item>
                  <text:list>
                    <text:list-header>
                      <text:h text:style-name="P70" text:outline-level="4"><text:soft-page-break/>Pestík - schéma</text:h>
                    </text:list-header>
                  </text:list>
                </text:list-item>
              </text:list>
              <text:p text:style-name="P67"><draw:a xlink:type="simple" xlink:href="http://www.biomach.cz/biologie-rostlin/system-a-evoluce-rostlin/krytosemenne-rostliny/pestik.png?attredirects=0"><draw:frame draw:style-name="fr1" draw:name="obrázky1" text:anchor-type="as-char" svg:width="13.573cm" svg:height="10.001cm" draw:z-index="0"><draw:image xlink:href="http://www.biomach.cz/_/rsrc/1325269174614/biologie-rostlin/system-a-evoluce-rostlin/krytosemenne-rostliny/pestik.png" xlink:type="simple" xlink:show="embed" xlink:actuate="onLoad"/></draw:frame></draw:a></text:p>
              <text:list text:continue-numbering="true">
                <text:list-item>
                  <text:p text:style-name="P33">vzniká srůstem jednoho nebo více plodolistů </text:p>
                </text:list-item>
                <text:list-item>
                  <text:p text:style-name="P33">soubor plodolistů v jednom květu = gyneceum</text:p>
                </text:list-item>
                <text:list-item>
                  <text:p text:style-name="P33">skládá se ze semeníku čnělky a blizny</text:p>
                </text:list-item>
                <text:list-item>
                  <text:p text:style-name="P33">blizna</text:p>
                  <text:list>
                    <text:list-item>
                      <text:p text:style-name="P33">vrcholová část</text:p>
                    </text:list-item>
                    <text:list-item>
                      <text:p text:style-name="P33">zachycují se zde a klíčí pylová zrna</text:p>
                    </text:list-item>
                  </text:list>
                </text:list-item>
                <text:list-item>
                  <text:p text:style-name="P33">čnělka</text:p>
                  <text:list>
                    <text:list-item>
                      <text:p text:style-name="P33">protáhlý tvar - střední část</text:p>
                    </text:list-item>
                  </text:list>
                </text:list-item>
                <text:list-item>
                  <text:p text:style-name="P33">semeník</text:p>
                  <text:list>
                    <text:list-item>
                      <text:p text:style-name="P33">spodní část - rozšířená</text:p>
                    </text:list-item>
                    <text:list-item>
                      <text:p text:style-name="P33">uzavírá vajíčka</text:p>
                    </text:list-item>
                    <text:list-item>
                      <text:p text:style-name="P33">uložení semeníku - svrchní, spodní, polospodní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3">vajíčko</text:p>
          <text:list>
            <text:list-item>
              <text:p text:style-name="P33">mnohobuněčný útvar</text:p>
            </text:list-item>
            <text:list-item>
              <text:p text:style-name="P33">pletivné jádro</text:p>
              <text:list>
                <text:list-item>
                  <text:p text:style-name="P33">tvoří podstatnou část</text:p>
                </text:list-item>
                <text:list-item>
                  <text:p text:style-name="P33">je vněm uložen zárodečná vak</text:p>
                </text:list-item>
              </text:list>
            </text:list-item>
            <text:list-item>
              <text:p text:style-name="P33">na povrchu kryto vaječnými obaly</text:p>
              <text:list>
                <text:list-item>
                  <text:p text:style-name="P33">nesrůstají - vzniká otvor klový (proniká pylová láčka)</text:p>
                </text:list-item>
              </text:list>
            </text:list-item>
            <text:list-item>
              <text:p text:style-name="P33">zárodečný vak</text:p>
              <text:list>
                <text:list-item>
                  <text:p text:style-name="P33">samičí gametofyt</text:p>
                </text:list-item>
                <text:list-item>
                  <text:p text:style-name="P33">mladý jednobuněčný zár. vak se postupně mění ve zralý vícebuněčný zár. vak</text:p>
                </text:list-item>
                <text:list-item>
                  <text:p text:style-name="P33">součástí zralého zárodečného vaku jsou:</text:p>
                  <text:list>
                    <text:list-item>
                      <text:p text:style-name="P33">vaječná buňka</text:p>
                    </text:list-item>
                    <text:list-item>
                      <text:p text:style-name="P33">jádro zárodečného vaku</text:p>
                    </text:list-item>
                    <text:list-item>
                      <text:p text:style-name="P33">uplatňují se při oplození</text:p>
                    </text:list-item>
                  </text:list>
                </text:list-item>
              </text:list>
            </text:list-item>
            <text:list-item>
              <text:p text:style-name="P5">dochází 3× k mitóze - vzniká 8 buněk (1 b. vaječná, 2 b. pomocné, 3 b. protistojné, 2 b. centrální &gt; splynutí v diploidní centrální jádro)</text:p>
            </text:list-item>
          </text:list>
        </text:list-item>
      </text:list>
      <text:h text:style-name="Heading_20_4" text:outline-level="4"><text:soft-page-break/>Přeměna oplozeného vajíčka v semeno</text:h>
      <text:p text:style-name="P69"><draw:a xlink:type="simple" xlink:href="http://www.biomach.cz/biologie-rostlin/system-a-evoluce-rostlin/krytosemenne-rostliny/oplozvajicko_semeno1.png?attredirects=0"><draw:frame draw:style-name="fr1" draw:name="obrázky2" text:anchor-type="as-char" svg:width="16.572cm" svg:height="5.484cm" draw:z-index="1"><draw:image xlink:href="http://www.biomach.cz/_/rsrc/1325270569113/biologie-rostlin/system-a-evoluce-rostlin/krytosemenne-rostliny/oplozvajicko_semeno1.png" xlink:type="simple" xlink:show="embed" xlink:actuate="onLoad"/></draw:frame></draw:a></text:p>
      <text:list xml:id="list3217301000900680292" text:style-name="L5">
        <text:list-item>
          <text:p text:style-name="P34">oplození</text:p>
          <text:list>
            <text:list-item>
              <text:p text:style-name="P34">dochází k dvojímu oplození</text:p>
              <text:list>
                <text:list-item>
                  <text:p text:style-name="P34">první samčí gameta (spermatická buňka) + samičí gameta (vaječná buňka) &gt; diploidní (2n) zygota &gt; embryo</text:p>
                </text:list-item>
                <text:list-item>
                  <text:p text:style-name="P34">druhá samčí gameta (spermatická buňka) + diploidní centrální jádro &gt; triploidní (3n) endosperm (= živné pletivo)</text:p>
                </text:list-item>
              </text:list>
            </text:list-item>
            <text:list-item>
              <text:p text:style-name="P34">oplozené vajíčko se mění v semeno </text:p>
            </text:list-item>
          </text:list>
        </text:list-item>
        <text:list-item>
          <text:p text:style-name="P34">opylení</text:p>
          <text:list>
            <text:list-item>
              <text:p text:style-name="P34">přenos pylu na bliznu</text:p>
            </text:list-item>
            <text:list-item>
              <text:p text:style-name="P34">samosprašnost (autogamie), cizosprašnost (alogamie)</text:p>
            </text:list-item>
            <text:list-item>
              <text:p text:style-name="P6">entomogamie (hmyz), anemogamie (vítr)</text:p>
            </text:list-item>
          </text:list>
        </text:list-item>
      </text:list>
      <text:h text:style-name="P72" text:outline-level="3"><text:bookmark text:name="TOC-SROVN-N-V-VOJOV-P-VODN-CH-A-ODVOZEN-CH-ZNAK-KRYTOSEMENN-CH-ROSTLIN"/>SROVNÁNÍ VÝVOJOVĚ PŮVODNÍCH A ODVOZENÝCH ZNAKŮ KRYTOSEMENNÝCH ROSTLIN</text:h>
      <text:p text:style-name="P7"><draw:a xlink:type="simple" xlink:href="http://www.biomach.cz/biologie-rostlin/system-a-evoluce-rostlin/krytosemenne-rostliny/Znaky_krytosemenneR1.png?attredirects=0"><draw:frame draw:style-name="fr1" draw:name="obrázky3" text:anchor-type="as-char" svg:width="17.392cm" svg:height="5.057cm" draw:z-index="2"><draw:image xlink:href="http://www.biomach.cz/_/rsrc/1324830715832/biologie-rostlin/system-a-evoluce-rostlin/krytosemenne-rostliny/Znaky_krytosemenneR1.png" xlink:type="simple" xlink:show="embed" xlink:actuate="onLoad"/></draw:frame></draw:a><text:span text:style-name="T5">Alkaloidy</text:span></text:p>
      <text:list xml:id="list9196168218982712823" text:style-name="L7">
        <text:list-header>
          <text:p text:style-name="P68">   Alkaloidy jsou zásadité organické sloučeniny - deriváty purinu. Vznikají při přeměně aminokyselin. Jedná se o sloučeniny vyskytující se především v rostlinné říši. <text:line-break/>   Jejich funkce v rostlině je především obranná - jsou hořké a v některých případech i toxické. Nezanedbatelná je také funkce metabolická - zbavují rostlinu dusíkatých zplodin.<text:line-break/>   Patří mezi ně i nejsilnější rostlinné jedy vyskytující se u čeledí:</text:p>
          <text:list>
            <text:list-item>
              <text:p text:style-name="P68">mákovité - mák, vlaštovičník</text:p>
            </text:list-item>
            <text:list-item>
              <text:p text:style-name="P68">lilkovité - rulík, blín, durman</text:p>
            </text:list-item>
            <text:list-item>
              <text:p text:style-name="P68">lilovité - ocún, kýchavice</text:p>
            </text:list-item>
            <text:list-item>
              <text:p text:style-name="P68">pryskyřníkovité - oměj</text:p>
            </text:list-item>
          </text:list>
        </text:list-header>
      </text:list>
      <text:h text:style-name="P72" text:outline-level="3"><text:bookmark text:name="TOC-SYST-M-KRYTOSEMENN-CH-ROSTLIN"/><text:soft-page-break/>SYSTÉM KRYTOSEMENNÝCH ROSTLIN</text:h>
      <text:list xml:id="list7922024343149489508" text:style-name="L6">
        <text:list-item>
          <text:p text:style-name="P35">původní rozdělení na jednoděložné a dvouděložné rostliny: </text:p>
          <text:list>
            <text:list-item>
              <text:p text:style-name="P35">Dvouděložné rostliny (Dicotyledoneae)</text:p>
              <text:list>
                <text:list-item>
                  <text:p text:style-name="P35">dvě dělohy, dva děložní lístky</text:p>
                </text:list-item>
                <text:list-item>
                  <text:p text:style-name="P35">zpeřená žilnatina</text:p>
                </text:list-item>
                <text:list-item>
                  <text:p text:style-name="P35">cévní svazky uspořádány ve válci</text:p>
                </text:list-item>
                <text:list-item>
                  <text:p text:style-name="P35">4- nebo 5-četný květ</text:p>
                </text:list-item>
                <text:list-item>
                  <text:p text:style-name="P35">allorhizie - hlavní a vedlejší kořeny</text:p>
                </text:list-item>
              </text:list>
            </text:list-item>
            <text:list-item>
              <text:p text:style-name="P35">Jednoděložné rostliny (Monocotyledoneae)</text:p>
              <text:list>
                <text:list-item>
                  <text:p text:style-name="P35">jedna děloha, jeden děložní lístek</text:p>
                </text:list-item>
                <text:list-item>
                  <text:p text:style-name="P35">souběžná žilnatina</text:p>
                </text:list-item>
                <text:list-item>
                  <text:p text:style-name="P35">cévní svazky roztroušené</text:p>
                </text:list-item>
                <text:list-item>
                  <text:p text:style-name="P35">3-četný květ</text:p>
                </text:list-item>
                <text:list-item>
                  <text:p text:style-name="P35">homorhizie - svazčité kořeny</text:p>
                </text:list-item>
              </text:list>
            </text:list-item>
          </text:list>
        </text:list-item>
        <text:list-item>
          <text:p text:style-name="P35">současná podoba systému rozděleného na 3 skupiny:</text:p>
          <text:list>
            <text:list-item>
              <text:p text:style-name="P35">Magnoliopsida - primitivní krytosemenné rostliny</text:p>
              <text:list>
                <text:list-item>
                  <text:p text:style-name="P35">z 1/2 se jedná o dřeviny</text:p>
                </text:list-item>
                <text:list-item>
                  <text:p text:style-name="P35">klíčí 2 dělohami</text:p>
                </text:list-item>
                <text:list-item>
                  <text:p text:style-name="P35">dochází u nich k druhotnému tloustnutí</text:p>
                </text:list-item>
                <text:list-item>
                  <text:p text:style-name="P35">síťnatá žilnatina</text:p>
                </text:list-item>
                <text:list-item>
                  <text:p text:style-name="P35">trojčetné květy</text:p>
                </text:list-item>
              </text:list>
            </text:list-item>
            <text:list-item>
              <text:p text:style-name="P35">Liliopsida - "jednoděložné rostliny"</text:p>
              <text:list>
                <text:list-item>
                  <text:p text:style-name="P35">převážně byliny</text:p>
                </text:list-item>
                <text:list-item>
                  <text:p text:style-name="P35">klíčí 1 dělohou</text:p>
                </text:list-item>
                <text:list-item>
                  <text:p text:style-name="P35">nedochází k druhotnému tloustnutí</text:p>
                </text:list-item>
                <text:list-item>
                  <text:p text:style-name="P35">souběžná žilnatina</text:p>
                </text:list-item>
                <text:list-item>
                  <text:p text:style-name="P35">cyklické trojčetné květy</text:p>
                </text:list-item>
              </text:list>
            </text:list-item>
            <text:list-item>
              <text:p text:style-name="P35">Rosopsida - pravé "dvouděložné rostliny"</text:p>
              <text:list>
                <text:list-item>
                  <text:p text:style-name="P35">byliny i dřeviny</text:p>
                </text:list-item>
                <text:list-item>
                  <text:p text:style-name="P35">klíčí 2 dělohami</text:p>
                </text:list-item>
                <text:list-item>
                  <text:p text:style-name="P35">dochází k druhotnému tloustnutí</text:p>
                </text:list-item>
                <text:list-item>
                  <text:p text:style-name="P35">cyklické čtyř- až pětičetné květy </text:p>
                  <text:list>
                    <text:list-item>
                      <text:p text:style-name="P35">kalich a koruna</text:p>
                    </text:list-item>
                  </text:list>
                </text:list-item>
                <text:list-item>
                  <text:p text:style-name="P8">žilnatina zpeřená až síťnatá</text:p>
                </text:list-item>
              </text:list>
            </text:list-item>
          </text:list>
        </text:list-item>
      </text:list>
      <text:p text:style-name="P9">Poznámka: Přehled čeledí krytosemenných rostlin ponechán v původním rozdělění na jednoděložné a dvouděložné rostliny.</text:p>
      <text:h text:style-name="P71" text:outline-level="4"><text:bookmark text:name="TOC-DVOUD-LO-N-ROSTLINY"/>DVOUDĚLOŽNÉ ROSTLINY</text:h>
      <text:h text:style-name="Heading_20_4" text:outline-level="4"><text:bookmark text:name="TOC-ele-:-chol-novit-Magnoliaceae"/>čeleď: Šácholánovité = Magnoliaceae</text:h>
      <text:list xml:id="list39536576" text:continue-list="list9196168218982712823" text:style-name="L7">
        <text:list-item>
          <text:p text:style-name="P36"><text:span text:style-name="T1">vývojově nejstarší</text:span> (převažují původní znaky)</text:p>
        </text:list-item>
        <text:list-item>
          <text:p text:style-name="P36">stálezelené nebo opadavé dřeviny</text:p>
        </text:list-item>
        <text:list-item>
          <text:p text:style-name="P10">plod: měchýřky (šách), nažky (souplodí)</text:p>
        </text:list-item>
        <text:list-item>
          <text:p text:style-name="P36">zástupci: </text:p>
          <text:list>
            <text:list-item>
              <text:p text:style-name="P36">magnólie (šácholán) = <text:span text:style-name="T3">Magnolia</text:span></text:p>
            </text:list-item>
            <text:list-item>
              <text:p text:style-name="P10">liliovník tulipánokvětý = <text:span text:style-name="T3">Liriodendron tulipifera</text:span></text:p>
            </text:list-item>
          </text:list>
        </text:list-item>
      </text:list>
      <text:h text:style-name="Heading_20_4" text:outline-level="4"><text:bookmark text:name="TOC-ele-:-Lekn-novit-Nymphaeceae"/><text:soft-page-break/>čeleď: Leknínovité = Nymphaeceae</text:h>
      <text:list xml:id="list7644231859171901684" text:style-name="L8">
        <text:list-item>
          <text:p text:style-name="P37">přizpůsobeny vodnímu prostředí (přichyceny k podkladu) - vodní byliny s podzemními oddenky</text:p>
        </text:list-item>
        <text:list-item>
          <text:p text:style-name="P37">mají nápadný <text:span text:style-name="T1">aerenchym</text:span></text:p>
        </text:list-item>
        <text:list-item>
          <text:p text:style-name="P37">plovoucí štítovité listy</text:p>
        </text:list-item>
        <text:list-item>
          <text:p text:style-name="P37">obsahují alkaloidy (= rostlinné jedy)</text:p>
        </text:list-item>
        <text:list-item>
          <text:p text:style-name="P37">zástupci:</text:p>
          <text:list>
            <text:list-item>
              <text:p text:style-name="P37">leknín bílý = <text:span text:style-name="T3">Nympaea alba</text:span></text:p>
            </text:list-item>
            <text:list-item>
              <text:p text:style-name="P37">stulík žlutý = <text:span text:style-name="T3">Nuphar lutea</text:span></text:p>
            </text:list-item>
            <text:list-item>
              <text:p text:style-name="P11">viktorie královská = <text:span text:style-name="T3">Victoria regia</text:span></text:p>
            </text:list-item>
          </text:list>
        </text:list-item>
      </text:list>
      <text:h text:style-name="Heading_20_4" text:outline-level="4"><text:bookmark text:name="TOC-ele-:-Prysky-n-kovit-Ranunculaceae"/>čeleď: Pryskyřníkovité = Ranunculaceae</text:h>
      <text:list xml:id="list7847946656369561343" text:style-name="L9">
        <text:list-item>
          <text:p text:style-name="P38">kosmopolitní</text:p>
        </text:list-item>
        <text:list-item>
          <text:p text:style-name="P38">vytrvalé (oddenky, hlízy) byliny obsahující alkaloidy</text:p>
        </text:list-item>
        <text:list-item>
          <text:p text:style-name="P38">plod: měchýřky, nažky (souplodí)</text:p>
        </text:list-item>
        <text:list-item>
          <text:p text:style-name="P38">zástupci:</text:p>
          <text:list>
            <text:list-item>
              <text:p text:style-name="P38">pryskyřník prudký = <text:span text:style-name="T3">Ranunculus acris</text:span>, <text:s/></text:p>
            </text:list-item>
            <text:list-item>
              <text:p text:style-name="P38">sasanka hajní = <text:span text:style-name="T3">Anemone nemorosa</text:span>, s. pryskyřníkovitá = <text:span text:style-name="T3">Anemone ranunculoides</text:span>, s. lesní = <text:span text:style-name="T3">Anemone sylvestris</text:span>,</text:p>
            </text:list-item>
            <text:list-item>
              <text:p text:style-name="P38">blatouch bahenní = <text:span text:style-name="T3">Caltha palustris</text:span></text:p>
            </text:list-item>
            <text:list-item>
              <text:p text:style-name="P38">koniklec velkokvětý, = <text:span text:style-name="T3">Pulsatilla </text:span>, </text:p>
            </text:list-item>
            <text:list-item>
              <text:p text:style-name="P38">čemeřice nachová = <text:span text:style-name="T3">Helleborus purpurascens</text:span></text:p>
            </text:list-item>
            <text:list-item>
              <text:p text:style-name="P38">orsej jarní = <text:span text:style-name="T3">Ficaria verna</text:span></text:p>
            </text:list-item>
            <text:list-item>
              <text:p text:style-name="P38">oměj šalamounek = <text:span text:style-name="T3">Aconitum plicatum</text:span>, o. vlčí mor = <text:span text:style-name="T3">Aconitum lycoctonum</text:span></text:p>
            </text:list-item>
            <text:list-item>
              <text:p text:style-name="P38">jaterník podléška = <text:span text:style-name="T3">Hepatica nobilis</text:span></text:p>
            </text:list-item>
            <text:list-item>
              <text:p text:style-name="P38">hlaváček jarní = <text:span text:style-name="T3">Adonis vernalis,</text:span></text:p>
            </text:list-item>
            <text:list-item>
              <text:p text:style-name="P38">upolín evropský = <text:span text:style-name="T3">Trollius altissimus</text:span></text:p>
            </text:list-item>
            <text:list-item>
              <text:p text:style-name="P38">plamének plotní = <text:span text:style-name="T3">Clematis vitalba</text:span></text:p>
            </text:list-item>
          </text:list>
        </text:list-item>
      </text:list>
      <text:p text:style-name="Text_20_body"><text:span text:style-name="T3"/></text:p>
      <text:h text:style-name="Heading_20_4" text:outline-level="4"><text:bookmark text:name="TOC-ele-:-M-kovit-Papaveraceae"/>čeleď: Mákovité = Papaveraceae</text:h>
      <text:list xml:id="list6312781777021860620" text:style-name="L10">
        <text:list-item>
          <text:p text:style-name="P39">jejich alkaloidy jsou užívané ve farmacii (morfin, kodein)</text:p>
        </text:list-item>
        <text:list-item>
          <text:p text:style-name="P39">v pletivech jsou <text:span text:style-name="T1">mléčnice </text:span>(po nalomení z rostliny vytéká mléko - latex)</text:p>
        </text:list-item>
        <text:list-item>
          <text:p text:style-name="P39">semena obsahují <text:span text:style-name="T1">oleje</text:span></text:p>
        </text:list-item>
        <text:list-item>
          <text:p text:style-name="P39">zástupci:</text:p>
          <text:list>
            <text:list-item>
              <text:p text:style-name="P39">mák setý = <text:span text:style-name="T3">Papaver somniferum</text:span> (tobolka, alkaloidy: papaverin, morfin, narcin, kodein; m. vlčí)</text:p>
            </text:list-item>
            <text:list-item>
              <text:p text:style-name="P39">vlaštovičník větší = <text:span text:style-name="T3">Chelidonium majus</text:span></text:p>
            </text:list-item>
            <text:list-item>
              <text:p text:style-name="P39">srdcovka nádherná = <text:span text:style-name="T3">Dicentra spectabilis</text:span></text:p>
            </text:list-item>
          </text:list>
        </text:list-item>
      </text:list>
      <text:p text:style-name="P30"><text:span text:style-name="T3"/></text:p>
      <text:p text:style-name="P66">čeleď: zemědýmovité</text:p>
      <text:list xml:id="list39536459" text:continue-numbering="true" text:style-name="L10">
        <text:list-item>
          <text:list>
            <text:list-item>
              <text:p text:style-name="P39">zemědým lékařský = <text:span text:style-name="T3">Fumaria officinalis</text:span></text:p>
            </text:list-item>
            <text:list-item>
              <text:p text:style-name="P12">dymnivka dutá = <text:span text:style-name="T3">Corydalis cava</text:span></text:p>
            </text:list-item>
          </text:list>
        </text:list-item>
      </text:list>
      <text:h text:style-name="Heading_20_4" text:outline-level="4"><text:soft-page-break/><text:span text:style-name="T3"/></text:h>
      <text:h text:style-name="Heading_20_4" text:outline-level="4"><text:bookmark text:name="TOC-ele-:-Konopovit-Canabaceae"/>čeleď: Konopovité = Canabaceae</text:h>
      <text:list xml:id="list7133122922964600368" text:style-name="L12">
        <text:list-item>
          <text:p text:style-name="P40">mají <text:span text:style-name="T1">žlaznaté chlupy</text:span></text:p>
        </text:list-item>
        <text:list-item>
          <text:p text:style-name="P40">zástupci:</text:p>
          <text:list>
            <text:list-item>
              <text:p text:style-name="P40">chmel ovíjivý = <text:span text:style-name="T3">Humulus lupulus</text:span></text:p>
            </text:list-item>
            <text:list-item>
              <text:p text:style-name="P13">konopí seté = <text:span text:style-name="T3">Canabis sativa</text:span></text:p>
            </text:list-item>
          </text:list>
        </text:list-item>
      </text:list>
      <text:h text:style-name="Heading_20_4" text:outline-level="4"><text:bookmark text:name="TOC-ele-:-Kop-ivovit-Urticaceae"/>čeleď: Kopřivovité = Urticaceae</text:h>
      <text:list xml:id="list4904007547912997257" text:style-name="L13">
        <text:list-item>
          <text:p text:style-name="P41">kosmopolitní</text:p>
        </text:list-item>
        <text:list-item>
          <text:p text:style-name="P41">často mají <text:span text:style-name="T1">žahavé chlupy</text:span></text:p>
        </text:list-item>
        <text:list-item>
          <text:p text:style-name="P41">zástupci:</text:p>
          <text:list>
            <text:list-item>
              <text:p text:style-name="P41">kopřiva dvoudomá = <text:span text:style-name="T3">Urtica dioica</text:span></text:p>
            </text:list-item>
          </text:list>
        </text:list-item>
      </text:list>
      <text:h text:style-name="Heading_20_4" text:outline-level="4"><text:bookmark text:name="TOC-ele-:-Vav-novit-Lauraceae"/>čeleď: Vavřínovité = Lauraceae</text:h>
      <text:list xml:id="list6984551381912967966" text:style-name="L14">
        <text:list-item>
          <text:p text:style-name="P42"><text:span text:style-name="T1">aromatické </text:span>vždyzelené rostliny</text:p>
        </text:list-item>
        <text:list-item>
          <text:p text:style-name="P42">silné, celokrajné listy</text:p>
        </text:list-item>
        <text:list-item>
          <text:p text:style-name="P42">zástupci:</text:p>
          <text:list>
            <text:list-item>
              <text:p text:style-name="P42">vavřín ušlechtilý = <text:span text:style-name="T3">Laurus nobilis</text:span></text:p>
            </text:list-item>
            <text:list-item>
              <text:p text:style-name="P42">skořicovník cejlonský = <text:span text:style-name="T3">Cynnamomum zeylanicum</text:span></text:p>
            </text:list-item>
            <text:list-item>
              <text:p text:style-name="P14">avokádo = hruškovec přelahodný = <text:span text:style-name="T3">Persea gratissima</text:span></text:p>
            </text:list-item>
          </text:list>
        </text:list-item>
      </text:list>
      <text:h text:style-name="Heading_20_4" text:outline-level="4"><text:bookmark text:name="TOC-ele-:-Bukovit-Fagaceae"/>čeleď: Bukovité = Fagaceae</text:h>
      <text:list xml:id="list3620144967214352615" text:style-name="L15">
        <text:list-item>
          <text:p text:style-name="P43">opadavé, větrosnubné <text:span text:style-name="T1">dřeviny</text:span></text:p>
        </text:list-item>
        <text:list-item>
          <text:p text:style-name="P43">jednopohlavné, jednodomé</text:p>
        </text:list-item>
        <text:list-item>
          <text:p text:style-name="P43">plod: <text:span text:style-name="T6">nažka (v číšce</text:span> = rozšířené květní lůžko)</text:p>
        </text:list-item>
        <text:list-item>
          <text:p text:style-name="P43">zástupci:</text:p>
          <text:list>
            <text:list-item>
              <text:p text:style-name="P43">dub letní = <text:span text:style-name="T3">Quercus robur</text:span>, d. zimní = <text:span text:style-name="T3">Quercus petraea</text:span>, </text:p>
            </text:list-item>
            <text:list-item>
              <text:p text:style-name="P43">buk lesní = <text:span text:style-name="T3">Fagus sylvatica</text:span>, </text:p>
            </text:list-item>
            <text:list-item>
              <text:p text:style-name="P15">kaštanovník jedlý = <text:span text:style-name="T3">Castanea sativa</text:span></text:p>
            </text:list-item>
          </text:list>
        </text:list-item>
      </text:list>
      <text:h text:style-name="Heading_20_4" text:outline-level="4"><text:bookmark text:name="TOC-ele-:-B-zovit-Betulaceae"/>čeleď: Břízovité = Betulaceae</text:h>
      <text:list xml:id="list1942305383181719293" text:style-name="L16">
        <text:list-item>
          <text:p text:style-name="P44">větrosnubné</text:p>
        </text:list-item>
        <text:list-item>
          <text:p text:style-name="P44">jednodomé, jednopohlavné</text:p>
        </text:list-item>
        <text:list-item>
          <text:p text:style-name="P44">plod: jehněda, nažka, oříšek</text:p>
        </text:list-item>
        <text:list-item>
          <text:p text:style-name="P44">zástupci:</text:p>
          <text:list>
            <text:list-item>
              <text:p text:style-name="P44">bříza bělokorá = <text:span text:style-name="T3">Beutla pendula</text:span></text:p>
            </text:list-item>
            <text:list-item>
              <text:p text:style-name="P44">líska obecná = <text:span text:style-name="T3">Corylus avellana</text:span></text:p>
            </text:list-item>
            <text:list-item>
              <text:p text:style-name="P44">olše lepkavá = <text:span text:style-name="T3">Alnus glutinosa</text:span>, </text:p>
            </text:list-item>
            <text:list-item>
              <text:p text:style-name="P16">habr obecný = <text:span text:style-name="T3">Carpinus betulus</text:span></text:p>
            </text:list-item>
          </text:list>
        </text:list-item>
      </text:list>
      <text:h text:style-name="Heading_20_4" text:outline-level="4"><text:bookmark text:name="TOC-ele-:-Hvozd-kovit-Caryophyllaceae"/>čeleď: Hvozdíkovité = Caryophyllaceae</text:h>
      <text:list xml:id="list4268448770178700734" text:style-name="L17">
        <text:list-item>
          <text:p text:style-name="P45">vstřícné celistvé listy</text:p>
        </text:list-item>
        <text:list-item>
          <text:p text:style-name="P45">oboupohlavné 5-četné květy</text:p>
        </text:list-item>
        <text:list-item>
          <text:p text:style-name="P45"><text:span text:style-name="T1">vrcholičnatá </text:span>květenství</text:p>
        </text:list-item>
        <text:list-item>
          <text:p text:style-name="P45">plod: tobolka</text:p>
        </text:list-item>
        <text:list-item>
          <text:p text:style-name="P45"><text:soft-page-break/>mírný pás severní polokoule</text:p>
        </text:list-item>
        <text:list-item>
          <text:p text:style-name="P45">zástupci:</text:p>
          <text:list>
            <text:list-item>
              <text:p text:style-name="P45">hvozdík kartouzek = <text:span text:style-name="T3">Dianthus carthusianorum</text:span></text:p>
            </text:list-item>
            <text:list-item>
              <text:p text:style-name="P45">ptačinec velkokvětý = <text:span text:style-name="T3">Stellaria holostea</text:span></text:p>
            </text:list-item>
            <text:list-item>
              <text:p text:style-name="P45">kohoutek luční = <text:span text:style-name="T3">Lychnis flos-cuculi</text:span></text:p>
            </text:list-item>
            <text:list-item>
              <text:p text:style-name="P45">silenka nadmutá = <text:span text:style-name="T3">Silene vulgaris</text:span>, s. nicí = <text:span text:style-name="T3">Silene nutanus</text:span>, </text:p>
            </text:list-item>
            <text:list-item>
              <text:p text:style-name="P45">rožec rolní </text:p>
            </text:list-item>
            <text:list-item>
              <text:p text:style-name="P45">knotovka bílá = <text:span text:style-name="T3">Silene latifolia</text:span></text:p>
            </text:list-item>
          </text:list>
        </text:list-item>
      </text:list>
      <text:p text:style-name="P30"><text:span text:style-name="T3"/></text:p>
      <text:h text:style-name="Heading_20_4" text:outline-level="4"><text:bookmark text:name="TOC-ele-:-Merl-kovit-Chenpodiaceae"/>čeleď: Merlíkovité = Chenpodiaceae</text:h>
      <text:list xml:id="list8062920371105755988" text:style-name="L18">
        <text:list-item>
          <text:p text:style-name="P46">byliny s jednoduchými listy</text:p>
        </text:list-item>
        <text:list-item>
          <text:p text:style-name="P46">redukované okvětí, květy obou- i jednopohlavné</text:p>
        </text:list-item>
        <text:list-item>
          <text:p text:style-name="P46">vrcholičnatá květenství (klubíčka, laty, klasy)</text:p>
        </text:list-item>
        <text:list-item>
          <text:p text:style-name="P46">plod: nažka</text:p>
        </text:list-item>
        <text:list-item>
          <text:p text:style-name="P46">osidlují půdy s vyšším obsahem <text:span text:style-name="T1">dusičnanů </text:span>a solí</text:p>
        </text:list-item>
        <text:list-item>
          <text:p text:style-name="P46">často rumištní plevele</text:p>
        </text:list-item>
        <text:list-item>
          <text:p text:style-name="P46">zástupci:</text:p>
          <text:list>
            <text:list-item>
              <text:p text:style-name="P46">merlík zvrhlý = <text:span text:style-name="T3">Chenopodium hybridum</text:span>, </text:p>
            </text:list-item>
            <text:list-item>
              <text:p text:style-name="P46">lebeda lesklá = <text:span text:style-name="T3">Atriplex sagittata</text:span>,</text:p>
            </text:list-item>
            <text:list-item>
              <text:p text:style-name="P46">špenát setý = <text:span text:style-name="T3">Spinacia oleracea</text:span></text:p>
            </text:list-item>
            <text:list-item>
              <text:p text:style-name="P17">řepa obecná = <text:span text:style-name="T3">Beta vulgaris</text:span></text:p>
            </text:list-item>
          </text:list>
        </text:list-item>
      </text:list>
      <text:h text:style-name="Heading_20_4" text:outline-level="4"><text:bookmark text:name="TOC-ele-:-Tykvovit-Cucurbitaceae"/>čeleď: Tykvovité = Cucurbitaceae</text:h>
      <text:list xml:id="list1252870297512882460" text:style-name="L19">
        <text:list-item>
          <text:p text:style-name="P48">poléhavé nebo popínavé rostliny</text:p>
        </text:list-item>
        <text:list-item>
          <text:p text:style-name="P47">srostloplátečná žlutá koruna = <text:span text:style-name="T1">sympetalie</text:span></text:p>
        </text:list-item>
        <text:list-item>
          <text:p text:style-name="P47">5-četné jednopohlavné květy</text:p>
        </text:list-item>
        <text:list-item>
          <text:p text:style-name="P47">plod: <text:span text:style-name="T1">bobule</text:span></text:p>
        </text:list-item>
        <text:list-item>
          <text:p text:style-name="P47">zástupci:</text:p>
          <text:list>
            <text:list-item>
              <text:p text:style-name="P47">dýně = tykev obecná = <text:span text:style-name="T3">Cucurbita pepo</text:span></text:p>
            </text:list-item>
            <text:list-item>
              <text:p text:style-name="P47">meloun = <text:span text:style-name="T7">lubenice obecná </text:span>= <text:span text:style-name="T3">Citrullus lanatus</text:span></text:p>
            </text:list-item>
            <text:list-item>
              <text:p text:style-name="P47">okurka setá = <text:span text:style-name="T3">Cucumis sativus</text:span></text:p>
            </text:list-item>
          </text:list>
        </text:list-item>
      </text:list>
      <text:h text:style-name="Heading_20_4" text:outline-level="4"><text:bookmark text:name="TOC-ele-:-Brukvovit-Brassicaceae"/>čeleď: Brukvovité = Brassicaceae</text:h>
      <text:list xml:id="list3464259049883979377" text:style-name="L20">
        <text:list-item>
          <text:p text:style-name="P51">hmyzosnubné rostliny s 4-četnými květy</text:p>
        </text:list-item>
        <text:list-item>
          <text:p text:style-name="P51">hroznovitá květenství</text:p>
        </text:list-item>
        <text:list-item>
          <text:p text:style-name="P51">čtyřmocné tyčinky</text:p>
        </text:list-item>
        <text:list-item>
          <text:p text:style-name="P51">obsah idioblastů &gt; enzym myrosináza &gt; při rozdrcení štěpí okolní buňky &gt; <text:span text:style-name="T1">hořčičné silice</text:span></text:p>
        </text:list-item>
        <text:list-item>
          <text:p text:style-name="P51">plod: šešule, šešulka, struk, nažka</text:p>
        </text:list-item>
        <text:list-item>
          <text:p text:style-name="P51">listy střídavé nebo v přízemní růžici</text:p>
        </text:list-item>
        <text:list-item>
          <text:p text:style-name="P51">přítomnost <text:span text:style-name="T1">trichomů</text:span></text:p>
        </text:list-item>
        <text:list-item>
          <text:p text:style-name="P51">všechny mimotropické oblasti</text:p>
        </text:list-item>
        <text:list-item>
          <text:p text:style-name="P51">zástupci:</text:p>
          <text:list>
            <text:list-item>
              <text:p text:style-name="P51">brukev zelná = <text:span text:style-name="T3">Brassica oleracea</text:span> (kultivary: kedluben, květák, hlávkové zelí, kapusta, brokolice)</text:p>
            </text:list-item>
            <text:list-item>
              <text:p text:style-name="P51">ředkev setá = <text:span text:style-name="T3">Raphanus sativus</text:span></text:p>
            </text:list-item>
            <text:list-item>
              <text:p text:style-name="P51">česnáček lékařský = <text:span text:style-name="T3">Alliaria petiolata</text:span></text:p>
            </text:list-item>
            <text:list-item>
              <text:p text:style-name="P51">hořčice polní = <text:span text:style-name="T3">Sinapis arvensis</text:span>, h. bílá = <text:span text:style-name="T3">Sinapis alba</text:span></text:p>
            </text:list-item>
            <text:list-item>
              <text:p text:style-name="P51"><text:soft-page-break/>řepka olejka = <text:span text:style-name="T3">Brassica napus</text:span></text:p>
            </text:list-item>
            <text:list-item>
              <text:p text:style-name="P51">huseníček rolní = <text:span text:style-name="T3">Arabidopsis thaliana</text:span></text:p>
            </text:list-item>
            <text:list-item>
              <text:p text:style-name="P51">penízek rolní = <text:span text:style-name="T3">Thalspi arvense</text:span></text:p>
            </text:list-item>
            <text:list-item>
              <text:p text:style-name="P51">kokoška pastuší tobolka = <text:span text:style-name="T3">Capsella bursa-pastoris</text:span></text:p>
            </text:list-item>
            <text:list-item>
              <text:p text:style-name="P51">křen selský = <text:span text:style-name="T3">Armoracia rusticana</text:span></text:p>
            </text:list-item>
            <text:list-item>
              <text:p text:style-name="P51">řeřicha rumní = <text:span text:style-name="T3">Lepidium ruderale</text:span></text:p>
            </text:list-item>
            <text:list-item>
              <text:p text:style-name="P51">barborka obecná = <text:span text:style-name="T3">Barbarea vulgaris</text:span></text:p>
            </text:list-item>
            <text:list-item>
              <text:p text:style-name="P51">ohnice obecná = <text:span text:style-name="T3">Raphanus raphanistrum</text:span></text:p>
            </text:list-item>
            <text:list-item>
              <text:p text:style-name="P51">řeřišnice luční = <text:span text:style-name="T3">Cardamine pratensis</text:span></text:p>
              <text:p text:style-name="P51"><text:span text:style-name="T3"/></text:p>
            </text:list-item>
          </text:list>
        </text:list-item>
      </text:list>
      <text:h text:style-name="Heading_20_4" text:outline-level="4"><text:bookmark text:name="TOC-ele-:-Vrbovit-Salicaceae"/>čeleď: Vrbovité = Salicaceae</text:h>
      <text:list xml:id="list7479068769318749428" text:style-name="L21">
        <text:list-item>
          <text:p text:style-name="P52">dvoudomé, jednodomé, <text:span text:style-name="T1">bezobalné </text:span>rostliny</text:p>
        </text:list-item>
        <text:list-item>
          <text:p text:style-name="P52">celistvé, střídavé listy</text:p>
        </text:list-item>
        <text:list-item>
          <text:p text:style-name="P52">květenství: jehnědy, plod: tobolka</text:p>
        </text:list-item>
        <text:list-item>
          <text:p text:style-name="P52">anemogamie (topol), entogamie (vrba)</text:p>
        </text:list-item>
        <text:list-item>
          <text:p text:style-name="P52">mírné a subarktické pásmo</text:p>
        </text:list-item>
        <text:list-item>
          <text:p text:style-name="P52">zástupci:</text:p>
          <text:list>
            <text:list-item>
              <text:p text:style-name="P52">vrba jíva = <text:span text:style-name="T3">Salix caprea</text:span></text:p>
            </text:list-item>
            <text:list-item>
              <text:p text:style-name="P18">topol osika = <text:span text:style-name="T3">Populus tremula</text:span>, t. bílý = <text:span text:style-name="T3">Populus alba</text:span>, t. černý = <text:span text:style-name="T3">Populus nigra</text:span></text:p>
            </text:list-item>
          </text:list>
        </text:list-item>
      </text:list>
      <text:h text:style-name="Heading_20_4" text:outline-level="4"><text:bookmark text:name="TOC-ele-:-R-ovit-Rosaceae"/>čeleď: Růžovité = Rosaceae</text:h>
      <text:list xml:id="list402475834834096367" text:style-name="L22">
        <text:list-item>
          <text:p text:style-name="P53">byliny i dřeviny</text:p>
        </text:list-item>
        <text:list-item>
          <text:p text:style-name="P53">velký areál rozšíření (kromě pólů kosmopolitní)</text:p>
        </text:list-item>
        <text:list-item>
          <text:p text:style-name="P53">v pletivech vonné silice a glykosidy</text:p>
        </text:list-item>
        <text:list-item>
          <text:p text:style-name="P53">střídavé listy - velmi často <text:span text:style-name="T1">složené</text:span></text:p>
        </text:list-item>
        <text:list-item>
          <text:p text:style-name="P53">dle typu plodu rozeznáváme několik podčeledí:</text:p>
          <text:list>
            <text:list-item>
              <text:p text:style-name="P53">plod: <text:span text:style-name="T1">nažka, měchýřek</text:span> (tavolník)</text:p>
              <text:list>
                <text:list-item>
                  <text:p text:style-name="P53">zástupci:</text:p>
                  <text:list>
                    <text:list-item>
                      <text:p text:style-name="P53">tavolník vrbolistý = <text:span text:style-name="T3">Spiraea salicifolia</text:span></text:p>
                    </text:list-item>
                    <text:list-item>
                      <text:p text:style-name="P53">udatna lesní = <text:span text:style-name="T3">Aruncus vulgaris</text:span></text:p>
                    </text:list-item>
                    <text:list-item>
                      <text:p text:style-name="P53">mochna husí = <text:span text:style-name="T3">Potentilla anserina</text:span>, m. nátržník = <text:span text:style-name="T3">Potentilla erecta</text:span>, m. plazivá = <text:span text:style-name="T3">Potentilla reptans</text:span>, <text:span text:style-name="T3"><text:s/></text:span></text:p>
                    </text:list-item>
                    <text:list-item>
                      <text:p text:style-name="P53">řepík lékařský = <text:span text:style-name="T3">Agrimonia eupatoria</text:span></text:p>
                    </text:list-item>
                    <text:list-item>
                      <text:p text:style-name="P53">kontryhel obecný = <text:span text:style-name="T3">Alchemilla vulgaris</text:span></text:p>
                    </text:list-item>
                    <text:list-item>
                      <text:p text:style-name="P53">jahodník obecný = <text:span text:style-name="T3">Fragaria vesca</text:span>, </text:p>
                    </text:list-item>
                    <text:list-item>
                      <text:p text:style-name="P53">ostružiník křovitý = <text:span text:style-name="T3">Rubus fruticosus</text:span></text:p>
                    </text:list-item>
                    <text:list-item>
                      <text:p text:style-name="P53">maliník obecný = <text:span text:style-name="T3">Rubus idaeus</text:span></text:p>
                    </text:list-item>
                    <text:list-item>
                      <text:p text:style-name="P53">krvavec toten = <text:span text:style-name="T3">Sanguisorba officinalis</text:span>, </text:p>
                    </text:list-item>
                    <text:list-item>
                      <text:p text:style-name="P53">růže šípková = <text:span text:style-name="T3">Rosa canina</text:span>,</text:p>
                    </text:list-item>
                  </text:list>
                </text:list-item>
              </text:list>
            </text:list-item>
            <text:list-item>
              <text:p text:style-name="P53">plod: <text:span text:style-name="T1">peckovice</text:span></text:p>
              <text:list>
                <text:list-item>
                  <text:p text:style-name="P53">zástupci:</text:p>
                  <text:list>
                    <text:list-item>
                      <text:p text:style-name="P53">slivoň domácí (= švestka) = <text:span text:style-name="T3">Prunus domestica</text:span></text:p>
                    </text:list-item>
                    <text:list-item>
                      <text:p text:style-name="P53">trnka obecná (= slivoň trnitá) = <text:span text:style-name="T3">Prunus spinosa</text:span></text:p>
                    </text:list-item>
                    <text:list-item>
                      <text:p text:style-name="P53">střemcha obecná = <text:span text:style-name="T3">Prunus padus</text:span></text:p>
                    </text:list-item>
                    <text:list-item>
                      <text:p text:style-name="P53">třešeň ptačí = <text:span text:style-name="T3">Prunus avium</text:span>, t. višeň = <text:span text:style-name="T3">Prunus cerasus</text:span></text:p>
                    </text:list-item>
                    <text:list-item>
                      <text:p text:style-name="P53">meruňka obecná = <text:span text:style-name="T3">Prunus armeniaca</text:span></text:p>
                    </text:list-item>
                    <text:list-item>
                      <text:p text:style-name="P53">broskev obecná = <text:span text:style-name="T3">Prunus persica</text:span></text:p>
                    </text:list-item>
                    <text:list-item>
                      <text:p text:style-name="P53"><text:soft-page-break/>mandloň nízká = <text:span text:style-name="T3">Prunus tenella</text:span></text:p>
                    </text:list-item>
                  </text:list>
                </text:list-item>
              </text:list>
            </text:list-item>
            <text:list-item>
              <text:p text:style-name="P53">plod: <text:span text:style-name="T1">malvice</text:span></text:p>
              <text:list>
                <text:list-item>
                  <text:p text:style-name="P53">zástupci:</text:p>
                  <text:list>
                    <text:list-item>
                      <text:p text:style-name="P53">jabloň domácí = <text:span text:style-name="T3">Malus domestica</text:span></text:p>
                    </text:list-item>
                    <text:list-item>
                      <text:p text:style-name="P53">hrušeň obecná = <text:span text:style-name="T3">Pyrus communis</text:span></text:p>
                    </text:list-item>
                    <text:list-item>
                      <text:p text:style-name="P53">kdouloň obecná = <text:span text:style-name="T3">Cydonia oblonga</text:span></text:p>
                    </text:list-item>
                    <text:list-item>
                      <text:p text:style-name="P53">mišpule obecná = <text:span text:style-name="T3">Mespilus germanica</text:span></text:p>
                    </text:list-item>
                    <text:list-item>
                      <text:p text:style-name="P53">hloh obecný = <text:span text:style-name="T3">Crataegus laevigata</text:span></text:p>
                    </text:list-item>
                    <text:list-item>
                      <text:p text:style-name="P19">jeřáb obecný = <text:span text:style-name="T3">Sorbus aucuparia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 text:name="TOC-ele-:-Bobovit-Fabaceae"/>čeleď: Bobovité = Fabaceae</text:h>
      <text:list xml:id="list1600264701131117311" text:style-name="L25">
        <text:list-item>
          <text:p text:style-name="P55">střídavé složené listy s palisty</text:p>
        </text:list-item>
        <text:list-item>
          <text:p text:style-name="P55">květy souměrné (pavéza + křídlo + člunek); květenství hrozen nebo hlávka</text:p>
        </text:list-item>
        <text:list-item>
          <text:p text:style-name="P55">dvoubratré tyčinky</text:p>
        </text:list-item>
        <text:list-item>
          <text:p text:style-name="P55">plod: lusk</text:p>
        </text:list-item>
        <text:list-item>
          <text:p text:style-name="P49">hlízkové bakterie</text:p>
        </text:list-item>
        <text:list-item>
          <text:p text:style-name="P55">pícniny, <text:span text:style-name="T1">luštěniny</text:span>, léčivky</text:p>
        </text:list-item>
        <text:list-item>
          <text:p text:style-name="P55">zástupci:</text:p>
          <text:list>
            <text:list-item>
              <text:p text:style-name="P55">jetel luční = <text:span text:style-name="T3">Trifolium pratense</text:span>, j. alpínský = <text:span text:style-name="T3">Trifolium alepstre</text:span>, j. prostřední = <text:span text:style-name="T3">Trifolium medium</text:span>, j. plazivý = <text:span text:style-name="T3">Trifolium repens</text:span></text:p>
            </text:list-item>
            <text:list-item>
              <text:p text:style-name="P55">čičorka pestrá = <text:span text:style-name="T3">Securigera varia</text:span></text:p>
            </text:list-item>
            <text:list-item>
              <text:p text:style-name="P55">kručinka barvířská = <text:span text:style-name="T3">Genista tinctoria</text:span></text:p>
            </text:list-item>
            <text:list-item>
              <text:p text:style-name="P55">trnovník akát = <text:span text:style-name="T3">Robinia pseudacacia </text:span>(kořeny vyměšují látky, které brání v růstu dalším rostlinám)</text:p>
            </text:list-item>
            <text:list-item>
              <text:p text:style-name="P55">tolice dětelová = <text:span text:style-name="T3">Medicago lupulina</text:span>, t. vojtěška = t. setá = <text:span text:style-name="T3">Medicago sativa</text:span>, t. srpovitá = <text:span text:style-name="T3">Medicago falcata</text:span></text:p>
            </text:list-item>
            <text:list-item>
              <text:p text:style-name="P55">lupina vlčí bob = <text:span text:style-name="T3">Lupinus</text:span> spp.,vlčí bob mnoholistý = <text:span text:style-name="T3">Lupinus polyphyllus</text:span></text:p>
            </text:list-item>
            <text:list-item>
              <text:p text:style-name="P55">vikev ptačí = <text:span text:style-name="T3">Vicia cracca</text:span></text:p>
            </text:list-item>
            <text:list-item>
              <text:p text:style-name="P55">hrachor luční = <text:span text:style-name="T3">Lathyrus pratensis</text:span></text:p>
            </text:list-item>
            <text:list-item>
              <text:p text:style-name="P55">podzemnice olejná = <text:span text:style-name="T3">Arachis hypogaea</text:span> („buráky“)</text:p>
            </text:list-item>
            <text:list-item>
              <text:p text:style-name="P55">hrách setý = <text:span text:style-name="T3">Pisum sativum</text:span></text:p>
            </text:list-item>
            <text:list-item>
              <text:p text:style-name="P20">fazol obecný = <text:span text:style-name="T3">Phaseolus vulgaris</text:span></text:p>
            </text:list-item>
          </text:list>
        </text:list-item>
      </text:list>
      <text:h text:style-name="Heading_20_4" text:outline-level="4"><text:bookmark text:name="TOC-ele-:-Mi-kovit-Apiaceae"/>čeleď: Miříkovité = Apiaceae</text:h>
      <text:list xml:id="list1413519819219404574" text:style-name="L26">
        <text:list-item>
          <text:p text:style-name="P56">byliny s dutými, článkovanými, rýhovanými lodyhami</text:p>
        </text:list-item>
        <text:list-item>
          <text:p text:style-name="P56">složené listy s nápadnými pochvami</text:p>
        </text:list-item>
        <text:list-item>
          <text:p text:style-name="P56"><text:span text:style-name="T1">drobné bílé květy </text:span>(okolík s okolky - obaly, obalíčky z listenů)</text:p>
        </text:list-item>
        <text:list-item>
          <text:p text:style-name="P56">plod: dvounažka</text:p>
        </text:list-item>
        <text:list-item>
          <text:p text:style-name="P56">hmyzosnubné</text:p>
        </text:list-item>
        <text:list-item>
          <text:p text:style-name="P56">v pletivech <text:span text:style-name="T1">siličné kanálky</text:span></text:p>
        </text:list-item>
        <text:list-item>
          <text:p text:style-name="P56">mírné pásmo severní polokoule</text:p>
        </text:list-item>
        <text:list-item>
          <text:p text:style-name="P56">zástupci:</text:p>
          <text:list>
            <text:list-item>
              <text:p text:style-name="P56">bršlice kozí noha = <text:span text:style-name="T3">Aegopodium podagraria</text:span></text:p>
            </text:list-item>
            <text:list-item>
              <text:p text:style-name="P56">kerblík lesní = <text:span text:style-name="T3">Anthriscus sylvestris</text:span></text:p>
            </text:list-item>
            <text:list-item>
              <text:p text:style-name="P56">bolehlav plamatý = <text:span text:style-name="T3">Conium maculatum</text:span> (fialové skvrny na stonku)</text:p>
            </text:list-item>
            <text:list-item>
              <text:p text:style-name="P56">bedrník obecný = <text:span text:style-name="T3">Pimpinella saxifraga</text:span></text:p>
            </text:list-item>
            <text:list-item>
              <text:p text:style-name="P56">bolševník velkolepý = <text:span text:style-name="T3">Heracleum mantegazzianum</text:span>,</text:p>
            </text:list-item>
            <text:list-item>
              <text:p text:style-name="P56"><text:soft-page-break/>máčka ladní = <text:span text:style-name="T3">Eryngium campestre</text:span></text:p>
            </text:list-item>
            <text:list-item>
              <text:p text:style-name="P56">rozpuk jízlivý = <text:span text:style-name="T3">Cicuta virosa</text:span></text:p>
            </text:list-item>
            <text:list-item>
              <text:p text:style-name="P56">kmín kořenný = <text:span text:style-name="T3">Carum carvi</text:span></text:p>
            </text:list-item>
            <text:list-item>
              <text:p text:style-name="P56">mrkev obecná = <text:span text:style-name="T3">Daucus carota</text:span></text:p>
            </text:list-item>
            <text:list-item>
              <text:p text:style-name="P56">petržel obecná = <text:span text:style-name="T3">Petroselinum crispum</text:span></text:p>
            </text:list-item>
            <text:list-item>
              <text:p text:style-name="P56">miřík celer = <text:span text:style-name="T3">Apium graveolens</text:span></text:p>
            </text:list-item>
            <text:list-item>
              <text:p text:style-name="P56">koriandr setý = <text:span text:style-name="T3">Coriandrum sativum</text:span></text:p>
            </text:list-item>
            <text:list-item>
              <text:p text:style-name="P56">kopr vonný = <text:span text:style-name="T3">Anethum graveolens</text:span></text:p>
            </text:list-item>
            <text:list-item>
              <text:p text:style-name="P56">anýz vonný = <text:span text:style-name="T3">Pimpinella anisum</text:span></text:p>
            </text:list-item>
            <text:list-item>
              <text:p text:style-name="P56">fenykl obecný = <text:span text:style-name="T3">Foeniculum vulgare</text:span></text:p>
            </text:list-item>
            <text:list-item>
              <text:p text:style-name="P56">andělika lékařská = <text:span text:style-name="T3">Angelica archangelica</text:span></text:p>
            </text:list-item>
            <text:list-item>
              <text:p text:style-name="P21">libeček lékařský = <text:span text:style-name="T3">Levisticum officinale</text:span></text:p>
            </text:list-item>
          </text:list>
        </text:list-item>
      </text:list>
      <text:h text:style-name="Heading_20_4" text:outline-level="4"><text:bookmark text:name="TOC-ele-:-Brutn-kovit-Boraginaceae"/>čeleď: Brutnákovité = Boraginaceae</text:h>
      <text:list xml:id="list3386781403577264282" text:style-name="L27">
        <text:list-item>
          <text:p text:style-name="P57">byliny s <text:span text:style-name="T1">tuhými trichomy</text:span></text:p>
        </text:list-item>
        <text:list-item>
          <text:p text:style-name="P57">5-četné květy ve vrcholičnatých květenstvích</text:p>
        </text:list-item>
        <text:list-item>
          <text:p text:style-name="P57">plod: <text:span text:style-name="T1">tvrdka</text:span></text:p>
        </text:list-item>
        <text:list-item>
          <text:p text:style-name="P57">zástupci:</text:p>
          <text:list>
            <text:list-item>
              <text:p text:style-name="P57">plicník lékařský = <text:span text:style-name="T3">Pulmonaria officinalis</text:span></text:p>
            </text:list-item>
            <text:list-item>
              <text:p text:style-name="P57">kostival lékařský = <text:span text:style-name="T3">Symphytum officinale</text:span></text:p>
            </text:list-item>
            <text:list-item>
              <text:p text:style-name="P57">pomněnka lesní = <text:span text:style-name="T3">Myosotis sylvatica</text:span></text:p>
            </text:list-item>
            <text:list-item>
              <text:p text:style-name="P57">hadinec obecný = <text:span text:style-name="T3">Echium vulgare</text:span></text:p>
            </text:list-item>
            <text:list-item>
              <text:p text:style-name="P22">brutnák lékařský = <text:span text:style-name="T3">Borago officinalis</text:span></text:p>
            </text:list-item>
          </text:list>
        </text:list-item>
      </text:list>
      <text:h text:style-name="Heading_20_4" text:outline-level="4"><text:bookmark text:name="TOC-ele-:-Lilkovit-Solanaceae"/>čeleď: Lilkovité = Solanaceae</text:h>
      <text:list xml:id="list826482592670394878" text:style-name="L28">
        <text:list-item>
          <text:p text:style-name="P58">střídavé listy</text:p>
        </text:list-item>
        <text:list-item>
          <text:p text:style-name="P58"><text:span text:style-name="T1">bikolaterální </text:span>CS</text:p>
        </text:list-item>
        <text:list-item>
          <text:p text:style-name="P58">oboupohlavné 5-četné květy</text:p>
        </text:list-item>
        <text:list-item>
          <text:p text:style-name="P58">plod: bobule, tobolka</text:p>
        </text:list-item>
        <text:list-item>
          <text:p text:style-name="P58">obsah alkaloidů - farmaceuticky významné</text:p>
        </text:list-item>
        <text:list-item>
          <text:p text:style-name="P50">kulturní plodiny</text:p>
        </text:list-item>
        <text:list-item>
          <text:p text:style-name="P58">zástupci:</text:p>
          <text:list>
            <text:list-item>
              <text:p text:style-name="P58">lilek černý = <text:span text:style-name="T3">Solanum nigrum</text:span>, l. potměchuť = <text:span text:style-name="T3">Solanum dulcamara</text:span></text:p>
            </text:list-item>
            <text:list-item>
              <text:p text:style-name="P58">durman obecný = <text:span text:style-name="T3">Datura stramoinum</text:span></text:p>
            </text:list-item>
            <text:list-item>
              <text:p text:style-name="P58">rulík zlomocný = <text:span text:style-name="T3">Atropa bella-donna</text:span></text:p>
            </text:list-item>
            <text:list-item>
              <text:p text:style-name="P58">blín černý = <text:span text:style-name="T3">Hyoscyamus niger</text:span></text:p>
            </text:list-item>
            <text:list-item>
              <text:p text:style-name="P58">tabák virginský = <text:span text:style-name="T3">Nicotiana tabacum</text:span></text:p>
            </text:list-item>
            <text:list-item>
              <text:p text:style-name="P58">rajče jedlé = <text:span text:style-name="T3">Solanum lycopersicum</text:span></text:p>
            </text:list-item>
            <text:list-item>
              <text:p text:style-name="P58">paprika roční = <text:span text:style-name="T3">Capsicum annuum</text:span></text:p>
            </text:list-item>
            <text:list-item>
              <text:p text:style-name="P58">petúnie = <text:span text:style-name="T3">Petunia</text:span></text:p>
            </text:list-item>
            <text:list-item>
              <text:p text:style-name="P23">mandragora = <text:span text:style-name="T3">Mandragora officinarum</text:span></text:p>
            </text:list-item>
          </text:list>
        </text:list-item>
      </text:list>
      <text:h text:style-name="Heading_20_4" text:outline-level="4"><text:bookmark text:name="TOC-ele-:-Krti-n-kovit-Scrophulariaceae"/>čeleď: Krtičníkovité = Scrophulariaceae</text:h>
      <text:list xml:id="list1463878314469735920" text:style-name="L29">
        <text:list-item>
          <text:p text:style-name="P59">autotrofní, hemiparazité, holoparazité, mixotrofní</text:p>
        </text:list-item>
        <text:list-item>
          <text:p text:style-name="P59">redukce tyčinek na dvě</text:p>
        </text:list-item>
        <text:list-item>
          <text:p text:style-name="P59">5-četné květy</text:p>
        </text:list-item>
        <text:list-item>
          <text:p text:style-name="P59">plod: tobolka</text:p>
        </text:list-item>
        <text:list-item>
          <text:p text:style-name="P59"><text:soft-page-break/>kosmopolitní</text:p>
        </text:list-item>
        <text:list-item>
          <text:p text:style-name="P59">obsahují glykosidy</text:p>
        </text:list-item>
        <text:list-item>
          <text:p text:style-name="P59">zástupci:</text:p>
          <text:list>
            <text:list-item>
              <text:p text:style-name="P59">divizna malokvětá = <text:span text:style-name="T3">Verbascum thapsus</text:span></text:p>
            </text:list-item>
            <text:list-item>
              <text:p text:style-name="P59">rozrazil rezekvítek = <text:span text:style-name="T3">Veronica chamaedris</text:span></text:p>
            </text:list-item>
            <text:list-item>
              <text:p text:style-name="P59">náprstník velkokvětý = <text:span text:style-name="T3">Digitalis grandiflora</text:span> (digitalin)</text:p>
              <text:p text:style-name="P59"><text:span text:style-name="T3"/></text:p>
            </text:list-item>
          </text:list>
        </text:list-item>
      </text:list>
      <text:h text:style-name="Heading_20_4" text:outline-level="4"><text:bookmark text:name="TOC-ele-:-Hluchavkovit-Lamiaceae"/>čeleď: Hluchavkovité = Lamiaceae</text:h>
      <text:list xml:id="list9001764112923988800" text:style-name="L30">
        <text:list-item>
          <text:p text:style-name="P60">řez stonkem: <text:span text:style-name="T1">čtvercový</text:span></text:p>
        </text:list-item>
        <text:list-item>
          <text:p text:style-name="P60">vstřícné <text:span text:style-name="T1">křižmostojné </text:span>listy</text:p>
        </text:list-item>
        <text:list-item>
          <text:p text:style-name="P60">trichomy</text:p>
        </text:list-item>
        <text:list-item>
          <text:p text:style-name="P60">pyskaté květy (<text:span text:style-name="T1">zygomorfní</text:span>)</text:p>
        </text:list-item>
        <text:list-item>
          <text:p text:style-name="P60">dvoumocné tyčinky</text:p>
        </text:list-item>
        <text:list-item>
          <text:p text:style-name="P60">vonné oleje, silice</text:p>
        </text:list-item>
        <text:list-item>
          <text:p text:style-name="P60">plod: tvrdka</text:p>
        </text:list-item>
        <text:list-item>
          <text:p text:style-name="P60">zástupci:</text:p>
          <text:list>
            <text:list-item>
              <text:p text:style-name="P60">hluchavka bílá  = <text:span text:style-name="T3">Lamium album</text:span>, h. nachová = <text:span text:style-name="T3">Lamium purpureum</text:span>, h. pitulník = pitulník žlutý = <text:span text:style-name="T3">Galeobdolon luteum</text:span>, h. skvrnitá = <text:span text:style-name="T3">Lamium maculatum</text:span>, h. objímavá = <text:span text:style-name="T3">Lamium amplexicaule</text:span></text:p>
            </text:list-item>
            <text:list-item>
              <text:p text:style-name="P60">dobromysl obecná = <text:span text:style-name="T3">Origanum vulgare</text:span> („oregano“)</text:p>
            </text:list-item>
            <text:list-item>
              <text:p text:style-name="P60">máta dlouholistá  = <text:span text:style-name="T3">Mentha longifolia</text:span></text:p>
            </text:list-item>
            <text:list-item>
              <text:p text:style-name="P60">popenec břečťanolistý = <text:span text:style-name="T3">Glechoma hederacea</text:span></text:p>
            </text:list-item>
            <text:list-item>
              <text:p text:style-name="P60">zběhovec plazivý = <text:span text:style-name="T3">Ajuga reptans</text:span></text:p>
            </text:list-item>
            <text:list-item>
              <text:p text:style-name="P60">mateřídouška obecná = <text:span text:style-name="T3">Thymus vulgaris</text:span></text:p>
            </text:list-item>
            <text:list-item>
              <text:p text:style-name="P24">šalvěj luční = <text:span text:style-name="T3">Salvia pratensis</text:span></text:p>
            </text:list-item>
          </text:list>
        </text:list-item>
      </text:list>
      <text:h text:style-name="Heading_20_4" text:outline-level="4"><text:bookmark text:name="TOC-ele-:-Hv-zdnicovit-Asteraceae"/>čeleď: Hvězdnicovité = Asteraceae</text:h>
      <text:list xml:id="list8706311652136784681" text:style-name="L31">
        <text:list-item>
          <text:p text:style-name="P61">nejpočetnější, nejrozmanitější, kosmopolitní</text:p>
        </text:list-item>
        <text:list-item>
          <text:p text:style-name="P61">listy bez <text:span text:style-name="T1">palistů</text:span>, hmyzosnubné</text:p>
        </text:list-item>
        <text:list-item>
          <text:p text:style-name="P61">květy drobné, jedno- i oboupohlavné</text:p>
        </text:list-item>
        <text:list-item>
          <text:p text:style-name="P61">květenství: úbor se zákrovem z listenů</text:p>
        </text:list-item>
        <text:list-item>
          <text:p text:style-name="P61">jazykovité nebo trubicovité květy</text:p>
        </text:list-item>
        <text:list-item>
          <text:p text:style-name="P61">tyčinky srůstají v <text:span text:style-name="T1">trubičku</text:span></text:p>
        </text:list-item>
        <text:list-item>
          <text:p text:style-name="P61">dvouplodolistový pestík</text:p>
        </text:list-item>
        <text:list-item>
          <text:p text:style-name="P61">plod: nažky (+ chmýr, háčky)</text:p>
        </text:list-item>
        <text:list-item>
          <text:p text:style-name="P61">zásobní polysacharid <text:span text:style-name="T1">inulin</text:span></text:p>
        </text:list-item>
        <text:list-item>
          <text:p text:style-name="P61">zástupci:</text:p>
          <text:list>
            <text:list-item>
              <text:p text:style-name="P61">bodlák obecný = <text:span text:style-name="T3">Carduus acanthoides</text:span></text:p>
            </text:list-item>
            <text:list-item>
              <text:p text:style-name="P61">chrpa luční = <text:span text:style-name="T3">Centaurea vulgaris</text:span></text:p>
            </text:list-item>
            <text:list-item>
              <text:p text:style-name="P61">celík zlatobýl = <text:span text:style-name="T3">Solidago virgaurea</text:span> (= zlatobýl obecný)</text:p>
            </text:list-item>
            <text:list-item>
              <text:p text:style-name="P61">devětsil lékařský = <text:span text:style-name="T3">Petasites hybridus</text:span>,</text:p>
            </text:list-item>
            <text:list-item>
              <text:p text:style-name="P61">rmen rolní = <text:span text:style-name="T3">Anthemis arvensis</text:span></text:p>
            </text:list-item>
            <text:list-item>
              <text:p text:style-name="P61">heřmánek pravý = <text:span text:style-name="T3">Matricaria recutita</text:span>, h. terčovitý = <text:span text:style-name="T3">Matricaria discoidea</text:span></text:p>
            </text:list-item>
            <text:list-item>
              <text:p text:style-name="P61">jestřábník lesní = <text:span text:style-name="T3">Hieracium murorum</text:span>, </text:p>
            </text:list-item>
            <text:list-item>
              <text:p text:style-name="P61">pcháč obecný = <text:span text:style-name="T3">Cirsium vulgare</text:span>, p. oset = <text:span text:style-name="T3">Cirsium arvense</text:span></text:p>
            </text:list-item>
            <text:list-item>
              <text:p text:style-name="P61">sedmikráska chudobka = <text:span text:style-name="T3">Bellis perennis</text:span></text:p>
            </text:list-item>
            <text:list-item>
              <text:p text:style-name="P61">slunečnice = <text:span text:style-name="T3">Helianthemum</text:span> spp.</text:p>
            </text:list-item>
            <text:list-item>
              <text:p text:style-name="P61"><text:soft-page-break/>kopretina bílá = <text:span text:style-name="T3">Leucanthemum vulgare</text:span></text:p>
            </text:list-item>
            <text:list-item>
              <text:p text:style-name="P61">smetanka lékařská = <text:span text:style-name="T3">Taraxacum officinale</text:span></text:p>
            </text:list-item>
            <text:list-item>
              <text:p text:style-name="P61">vratič obecný = <text:span text:style-name="T3">Tanacetum vulgare</text:span></text:p>
            </text:list-item>
            <text:list-item>
              <text:p text:style-name="P61">pelyněk černobýl = <text:span text:style-name="T3">Artemisia vulgaris</text:span>, p. pravý = <text:span text:style-name="T3">Artemisia absinthium</text:span></text:p>
            </text:list-item>
            <text:list-item>
              <text:p text:style-name="P61">podběl obecný = <text:span text:style-name="T3">Tussilago farfara</text:span></text:p>
            </text:list-item>
            <text:list-item>
              <text:p text:style-name="P61">pupava bezlodyžná = <text:span text:style-name="T3">Carlina acaulis</text:span></text:p>
            </text:list-item>
            <text:list-item>
              <text:p text:style-name="P25">lopuch plstnatý = <text:span text:style-name="T3">Arctium tomentosum</text:span></text:p>
            </text:list-item>
          </text:list>
        </text:list-item>
      </text:list>
      <text:h text:style-name="P71" text:outline-level="4"><text:bookmark text:name="TOC-JEDNOD-LO-N-ROSTLINY"/>JEDNODĚLOŽNÉ ROSTLINY</text:h>
      <text:h text:style-name="Heading_20_4" text:outline-level="4"><text:bookmark text:name="TOC-ele-:-Liliovit-Liliaceae"/>čeleď: Liliovité = Liliaceae</text:h>
      <text:list xml:id="list5726495671529858196" text:style-name="L32">
        <text:list-item>
          <text:p text:style-name="P62">byliny s oddenky, cibulemi nebo hlízami</text:p>
        </text:list-item>
        <text:list-item>
          <text:p text:style-name="P62">velké nebo malé 3-četné květy, <text:span text:style-name="T1">hmyzosnubné</text:span></text:p>
        </text:list-item>
        <text:list-item>
          <text:p text:style-name="P62">jednotlivé květy (tulipán) nebo květenství (konvalinka)</text:p>
        </text:list-item>
        <text:list-item>
          <text:p text:style-name="P62">střídavé listy</text:p>
        </text:list-item>
        <text:list-item>
          <text:p text:style-name="P62">plod: tobolka, bobule</text:p>
        </text:list-item>
        <text:list-item>
          <text:p text:style-name="P62">alkaloidy, glykosidy</text:p>
        </text:list-item>
        <text:list-item>
          <text:p text:style-name="P62">zástupci:</text:p>
          <text:list>
            <text:list-item>
              <text:p text:style-name="P62">konvalinka vonná = <text:span text:style-name="T3">Convallaria majalis</text:span></text:p>
            </text:list-item>
            <text:list-item>
              <text:p text:style-name="P62">ocún jesení = <text:span text:style-name="T3">Colchicum autumnale</text:span></text:p>
            </text:list-item>
            <text:list-item>
              <text:p text:style-name="P62">křivatec žlutý = <text:span text:style-name="T3">Gagea lutea</text:span></text:p>
            </text:list-item>
            <text:list-item>
              <text:p text:style-name="P62">hyacint východní = <text:span text:style-name="T3">Hyacinthus orientalis</text:span></text:p>
            </text:list-item>
            <text:list-item>
              <text:p text:style-name="P62">vraní oko čtyřlisté = <text:span text:style-name="T3">Paris quadrifolia</text:span></text:p>
            </text:list-item>
            <text:list-item>
              <text:p text:style-name="P62">cibule = <text:span text:style-name="T3">Allium cepa</text:span></text:p>
            </text:list-item>
            <text:list-item>
              <text:p text:style-name="P62">česnek medvědí = Allium ursinum, č. kuchyňský = <text:span text:style-name="T3">Allium sativum</text:span></text:p>
            </text:list-item>
            <text:list-item>
              <text:p text:style-name="P62">pažitka (= česnek pažitka) = <text:span text:style-name="T3">Allium shoenoprasum</text:span></text:p>
            </text:list-item>
            <text:list-item>
              <text:p text:style-name="P62">tulipán = <text:span text:style-name="T3">Tulipa</text:span> spp.</text:p>
            </text:list-item>
            <text:list-item>
              <text:p text:style-name="P62">lilie zlatohlávek = <text:span text:style-name="T3">Lilium matragon</text:span></text:p>
            </text:list-item>
            <text:list-item>
              <text:p text:style-name="P26">juka = <text:span text:style-name="T3">Yucca </text:span></text:p>
            </text:list-item>
          </text:list>
        </text:list-item>
      </text:list>
      <text:h text:style-name="Heading_20_4" text:outline-level="4"><text:bookmark text:name="TOC-ele-:-Amarylkovit-Amaryllaceae"/>čeleď: Amarylkovité = Amaryllaceae</text:h>
      <text:list xml:id="list7926228397787584917" text:style-name="L33">
        <text:list-item>
          <text:p text:style-name="P63">cibule nebo oddenky</text:p>
        </text:list-item>
        <text:list-item>
          <text:p text:style-name="P63">obsah alkaloidů a glykosidů</text:p>
        </text:list-item>
        <text:list-item>
          <text:p text:style-name="P63">3-četné květy</text:p>
        </text:list-item>
        <text:list-item>
          <text:p text:style-name="P63">zástupci:</text:p>
          <text:list>
            <text:list-item>
              <text:p text:style-name="P63">sněženka podsněžník = <text:span text:style-name="T3">Galanthus nivalis</text:span></text:p>
            </text:list-item>
            <text:list-item>
              <text:p text:style-name="P63">bledule jarní = <text:span text:style-name="T3">Leucojum vernum</text:span></text:p>
            </text:list-item>
            <text:list-item>
              <text:p text:style-name="P27">narcis žlutý = <text:span text:style-name="T3">Narcissus pseudonarcissus</text:span></text:p>
            </text:list-item>
          </text:list>
        </text:list-item>
      </text:list>
      <text:h text:style-name="Heading_20_4" text:outline-level="4"><text:bookmark text:name="TOC-ele-:-Vsatva-ovit-Orchidaceae"/>čeleď: Vsatvačovité = Orchidaceae</text:h>
      <text:list xml:id="list7049809001540759882" text:style-name="L34">
        <text:list-item>
          <text:p text:style-name="P64">„orchideje“</text:p>
        </text:list-item>
        <text:list-item>
          <text:p text:style-name="P64">vytrvalé byliny s <text:span text:style-name="T1">oddenky </text:span>nebo <text:span text:style-name="T1">kořenovými hlízami</text:span></text:p>
        </text:list-item>
        <text:list-item>
          <text:p text:style-name="P64">autotrofní, mykotrofní</text:p>
        </text:list-item>
        <text:list-item>
          <text:p text:style-name="P64">hroznovitá květenství</text:p>
        </text:list-item>
        <text:list-item>
          <text:p text:style-name="P64">oboupohlavné souměrné květy, A1</text:p>
        </text:list-item>
        <text:list-item>
          <text:p text:style-name="P64">plod: tobolka</text:p>
        </text:list-item>
        <text:list-item>
          <text:p text:style-name="P64">nejmenší semena</text:p>
        </text:list-item>
        <text:list-item>
          <text:p text:style-name="P64"><text:soft-page-break/>výskyt: vlhké tropy (orchideje), u nás §</text:p>
        </text:list-item>
        <text:list-item>
          <text:p text:style-name="P64">zástupci:</text:p>
          <text:list>
            <text:list-item>
              <text:p text:style-name="P64">střevíčník pantoflíček = <text:span text:style-name="T3">Cypripedium calceolus</text:span></text:p>
            </text:list-item>
            <text:list-item>
              <text:p text:style-name="P64">hlístník hnízdák = <text:span text:style-name="T3">Neottia nidus-avis</text:span></text:p>
            </text:list-item>
            <text:list-item>
              <text:p text:style-name="P28">vanilka = <text:span text:style-name="T3">Vanilla planifolia</text:span></text:p>
            </text:list-item>
          </text:list>
        </text:list-item>
      </text:list>
      <text:h text:style-name="Heading_20_4" text:outline-level="4"><text:bookmark text:name="TOC-ele-:-Lipnicovit-Poaceae"/>čeleď: Lipnicovité = Poaceae</text:h>
      <text:list xml:id="list8841676412050821146" text:style-name="L36">
        <text:list-item>
          <text:p text:style-name="P65">jednoleté až vytrvalé byliny</text:p>
        </text:list-item>
        <text:list-item>
          <text:p text:style-name="P65">duté kolénkaté stonky = <text:span text:style-name="T1">stébla</text:span></text:p>
        </text:list-item>
        <text:list-item>
          <text:p text:style-name="P65">střídavé listy se souběžnou žilnatinou</text:p>
        </text:list-item>
        <text:list-item>
          <text:p text:style-name="P65">list = čepel + pochva + jazýček + ouška</text:p>
        </text:list-item>
        <text:list-item>
          <text:p text:style-name="P65"><text:span text:style-name="T1">redukované </text:span>květní obaly, větrosnubné, oboupohlavné</text:p>
        </text:list-item>
        <text:list-item>
          <text:p text:style-name="P65">klásky se dvěma plevami (laty, klasy, hrozny)</text:p>
        </text:list-item>
        <text:list-item>
          <text:p text:style-name="P65">květ = plucha + pluška + 2 plenky (bobtnají A3 se dostávají ven)</text:p>
        </text:list-item>
        <text:list-item>
          <text:p text:style-name="P65">semeník s dvojitou pérovitou bliznou; A mají dlouhé nitky s vrtivými prašníky</text:p>
        </text:list-item>
        <text:list-item>
          <text:p text:style-name="P65">plod: <text:span text:style-name="T1">obilka </text:span>(škrobnatý endosperm)</text:p>
        </text:list-item>
        <text:list-item>
          <text:p text:style-name="P65">zástupci:</text:p>
          <text:list>
            <text:list-item>
              <text:p text:style-name="P65">psárka luční = <text:span text:style-name="T3">Alopecurus pratensis</text:span></text:p>
            </text:list-item>
            <text:list-item>
              <text:p text:style-name="P65">bojínek luční = <text:span text:style-name="T3">Phelum pratense</text:span>,  </text:p>
            </text:list-item>
            <text:list-item>
              <text:p text:style-name="P65">lipnice obecná = <text:span text:style-name="T3">Poa trivialis</text:span>, </text:p>
            </text:list-item>
            <text:list-item>
              <text:p text:style-name="P65">jílek vytrvalý = <text:span text:style-name="T3">Lolium perenne</text:span>, </text:p>
            </text:list-item>
            <text:list-item>
              <text:p text:style-name="P65">ovsík vyvýšený = <text:span text:style-name="T3">Arrhenatherum elateus</text:span></text:p>
            </text:list-item>
            <text:list-item>
              <text:p text:style-name="P65">tomka vonná = <text:span text:style-name="T3">Anthoxanthum odoratum</text:span></text:p>
            </text:list-item>
            <text:list-item>
              <text:p text:style-name="P65">sveřep rolní = <text:span text:style-name="T3">Bromus arvensis</text:span></text:p>
            </text:list-item>
            <text:list-item>
              <text:p text:style-name="P65">srha laločnatá (= srha říznačka) = <text:span text:style-name="T3">Dactylis glomerata</text:span></text:p>
            </text:list-item>
            <text:list-item>
              <text:p text:style-name="P65">rákos obecný = <text:span text:style-name="T3">Phragmites australis</text:span></text:p>
            </text:list-item>
            <text:list-item>
              <text:p text:style-name="P65">pšenice obecná = <text:span text:style-name="T3">Triticum aestivum</text:span></text:p>
            </text:list-item>
            <text:list-item>
              <text:p text:style-name="P65">žito rež = <text:span text:style-name="T3">Secale cereale</text:span></text:p>
            </text:list-item>
            <text:list-item>
              <text:p text:style-name="P65">oves setý = <text:span text:style-name="T3">Avena sativa</text:span></text:p>
            </text:list-item>
            <text:list-item>
              <text:p text:style-name="P65">kukuřice setá = <text:span text:style-name="T3">Zea mays</text:span></text:p>
            </text:list-item>
            <text:list-item>
              <text:p text:style-name="P65">rýže setá = <text:span text:style-name="T3">Oryza sativa</text:span></text:p>
            </text:list-item>
            <text:list-item>
              <text:p text:style-name="P65">třtina křovištní = <text:span text:style-name="T3">Calamagrostis epigejos</text:span></text:p>
            </text:list-item>
            <text:list-item>
              <text:p text:style-name="P65">proso seté = <text:span text:style-name="T3">Panicum miliaceum</text:span></text:p>
            </text:list-item>
            <text:list-item>
              <text:p text:style-name="P29">bambus = <text:span text:style-name="T3">Bambusa </text:span>spp.</text:p>
            </text:list-item>
            <text:list-item>
              <text:p text:style-name="P29">ječmen myší = <text:span text:style-name="T4">Hordeum murinum</text:span></text:p>
            </text:list-item>
          </text:list>
        </text:list-item>
      </text:list>
      <text:p text:style-name="Text_20_body"><text:span text:style-name="T4"/></text:p>
      <text:p text:style-name="Standard"/>
      <text:p text:style-name="Standard"/>
      <text:p text:style-name="Standard">cca: 207 polož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, 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ta Badalova</meta:initial-creator>
    <meta:creation-date>2015-05-19T18:10:55.08</meta:creation-date>
    <dc:date>2015-05-19T19:38:50.13</dc:date>
    <dc:creator>Dita Badalova</dc:creator>
    <meta:editing-duration>PT29M12S</meta:editing-duration>
    <meta:editing-cycles>4</meta:editing-cycles>
    <meta:generator>OpenOffice/4.0.1$Win32 OpenOffice.org_project/401m5$Build-9714</meta:generator>
    <meta:document-statistic meta:table-count="0" meta:image-count="3" meta:object-count="0" meta:page-count="13" meta:paragraph-count="480" meta:word-count="2777" meta:character-count="16728"/>
  </office:meta>
</office:document-meta>
</file>